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Boulevard Barnaart 65 2041JA Zandvoort, 0473-2024-0000485, het tappen tijdens het evenement Luminosity Beach Festival 2024, op 27-06-2024 12.00 t/m 01-07-2024 00.00, verzonden 29-05-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6558</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558</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558</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4-0000485</meta:user-defined>
    <meta:user-defined meta:name="DCTERMS.abstract">het tappen tijdens het evenement Luminosity Beach Festival 2024</meta:user-defined>
    <dc:language>nl</dc:language>
    <meta:user-defined meta:name="OVERHEIDop.locatietype/OVERHEIDop.gebiedsmarkering">Punt</meta:user-defined>
    <meta:user-defined meta:name="DC.title">Gemeente Zandvoort, vergunning verleend, Boulevard Barnaart 65 2041JA Zandvoort, 0473-2024-0000485, het tappen tijdens het evenement Luminosity Beach Festival 2024, op 27-06-2024 12.00 t/m 01-07-2024 00.00, verzonden 29-05-2024</meta:user-defined>
    <meta:user-defined meta:name="DCTERMS.W3CDTF/DCTERMS.available">2024-05-31</meta:user-defined>
    <meta:user-defined meta:name="DCTERMS.W3CDTF/OVERHEIDop.jaargang">2024</meta:user-defined>
    <meta:user-defined meta:name="OVERHEIDop.publicationIssue">236558</meta:user-defined>
    <meta:user-defined meta:name="OVERHEIDop.GmbID/DC.identifier">gmb-2024-236558</meta:user-defined>
    <meta:user-defined meta:name="OVERHEIDop.versieInformatie"/>
  </office:meta>
</office:document-meta>
</file>