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- Afgehandeld Pastoor Jurgensstraat 7, 5085 EL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 afgehandeld</text:p>
            <text:p text:style-name="tussenkopcur">HVB ROV &amp; MIL - B1813 - Melding activiteit behandelen, het slopen van een mestsilo, Pastoor Jurgensstraat 7, 5085 EL Es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astoor Jurgensstraat 7, 5085 EL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een mestsilo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2-05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0060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3655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5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5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0060</meta:user-defined>
    <dc:language>nl</dc:language>
    <meta:user-defined meta:name="OVERHEIDop.locatietype/OVERHEIDop.gebiedsmarkering">Punt</meta:user-defined>
    <meta:user-defined meta:name="DC.title">Melding - Afgehandeld Pastoor Jurgensstraat 7, 5085 EL Esbeek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553</meta:user-defined>
    <meta:user-defined meta:name="OVERHEIDop.GmbID/DC.identifier">gmb-2024-236553</meta:user-defined>
    <meta:user-defined meta:name="OVERHEIDop.versieInformatie"/>
  </office:meta>
</office:document-meta>
</file>