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Noord, Zanddree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3 mei 2024 het bestemmingsplan 'Buitengebied Noord, Zanddreef 3' (NL.IMRO.0758.BP2019231015-VG01) heeft vastgesteld. Dit bestemmingsplan voorziet in de bouw van een nieuwe loods bij het agrarisch loonbedrijf aan de Zanddreef 3 te Prinsenbeek.</text:p>
            <text:p text:style-name="common-al">Het bestemmingsplan is ten opzichte van het ter inzage gelegde ontwerpbestemmingsplan gewijzigd vastgesteld. Deze wijzigingen zijn in het vaststellingsbesluit beschreven.</text:p>
            <text:p text:style-name="common-al"/>
            <text:p text:style-name="tussenkopcur">Ter inzage</text:p>
            <text:p text:style-name="common-al">Het vastgestelde bestemmingsplan ligt vanaf 4 juni 2024 ter inzage en is digitaal te raadplegen via <text:a xlink:href="https://omgevingswet.overheid.nl/regels-op-de-kaart/document?documentID=NL.IMRO.0758.BP2019231015-VG01" xlink:type="simple">Regels op de kaart</text:a>. </text:p>
            <text:p text:style-name="tussenkopcur">Overgangsrecht</text:p>
            <text:p text:style-name="common-al">Het ontwerpbestemmingsplan is voor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tussenkopcur">Beroep</text:p>
            <text:p text:style-name="common-al">De beroepstermijn loopt van 5 juni 2024 tot en met 16 juli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tussenkopcur">Zijn er vragen over dit bericht?</text:p>
            <text:p text:style-name="common-al">Vragen kunnen gesteld worden via de website van de gemeente Breda via www.breda.nl/contact.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5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9231015-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Noord, Zanddreef 3'</meta:user-defined>
    <meta:user-defined meta:name="DCTERMS.W3CDTF/DCTERMS.available">2024-06-03</meta:user-defined>
    <meta:user-defined meta:name="DCTERMS.W3CDTF/OVERHEIDop.jaargang">2024</meta:user-defined>
    <meta:user-defined meta:name="OVERHEIDop.publicationIssue">236549</meta:user-defined>
    <meta:user-defined meta:name="OVERHEIDop.GmbID/DC.identifier">gmb-2024-236549</meta:user-defined>
    <meta:user-defined meta:name="OVERHEIDop.versieInformatie"/>
  </office:meta>
</office:document-meta>
</file>