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pgraden van de overdekte reclamewand bij hoofdentree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2, 1811 GP Alkmaar<text:span text:style-name="nadrukvet">; </text:span>het upgraden van de overdekte reclamewand bij hoofdentree</text:p>
            <text:p text:style-name="common-al">
            
          </text:p>
            <text:p text:style-name="common-al">Datum ontvangst: 28-05-2024</text:p>
            <text:p text:style-name="common-al">Zaaknummer: 00007033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4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4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4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703385</meta:user-defined>
    <dc:language>nl</dc:language>
    <meta:user-defined meta:name="OVERHEIDop.locatietype/OVERHEIDop.gebiedsmarkering">Punt</meta:user-defined>
    <meta:user-defined meta:name="DC.title">Omgevingsvergunning aangevraagd: het upgraden van de overdekte reclamewand bij hoofdentree, Koorstraat 2, 1811 GP Alkmaa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46</meta:user-defined>
    <meta:user-defined meta:name="OVERHEIDop.GmbID/DC.identifier">gmb-2024-236546</meta:user-defined>
    <meta:user-defined meta:name="OVERHEIDop.versieInformatie"/>
  </office:meta>
</office:document-meta>
</file>