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Aalmarkt 19 2311 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527</text:p>
            <text:p text:style-name="common-al">
            <text:span text:style-name="nadrukvet">Datum besluit:</text:span> 29-05-2024</text:p>
            <text:p text:style-name="common-al">
            <text:span text:style-name="nadrukvet">Locatie:</text:span> Aalmarkt 19 2311 E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654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5527</meta:user-defined>
    <meta:user-defined meta:name="DCTERMS.abstract">D.E Café Leiden, Aalmarkt 19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 Aalmarkt 19 2311 EC Leid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6543</meta:user-defined>
    <meta:user-defined meta:name="OVERHEIDop.GmbID/DC.identifier">gmb-2024-236543</meta:user-defined>
    <meta:user-defined meta:name="OVERHEIDop.versieInformatie"/>
  </office:meta>
</office:document-meta>
</file>