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tarten van een B &amp; B in een bijgebouw aan Dommelseweg 2, 5581V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65291</text:p>
            <text:p text:style-name="common-al">Ingekomen:29 mei 2024</text:p>
            <text:p text:style-name="common-al">Locatie: Dommelseweg 2, 5581VA Waalre</text:p>
            <text:p text:style-name="common-al">Projectomschrijving: het starten van een B &amp; B in een bijgebouw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653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53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5423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starten van een B &amp; B in een bijgebouw aan Dommelseweg 2, 5581VA Waalre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539</meta:user-defined>
    <meta:user-defined meta:name="OVERHEIDop.GmbID/DC.identifier">gmb-2024-236539</meta:user-defined>
    <meta:user-defined meta:name="OVERHEIDop.versieInformatie"/>
  </office:meta>
</office:document-meta>
</file>