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12 woningen  - Verzoeklocatie 2024041801088, Den 24 t/m 34 en 45 t/m 55 in Leek, Leek (LEE01) E 5043, Leek (LEE01) E 50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mei 2024 een besluit genomen op de aanvraag met zaaknummer 2024005957 voor het bouwen van 12 woningen op  Verzoeklocatie 2024041801088, Den 24 t/m 34 en 45 t/m 55 in Leek, Leek (LEE01) E 5043, Leek (LEE01) E 5042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653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3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3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595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bouwen van 12 woningen  - Verzoeklocatie 2024041801088, Den 24 t/m 34 en 45 t/m 55 in Leek, Leek (LEE01) E 5043, Leek (LEE01) E 5042.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536</meta:user-defined>
    <meta:user-defined meta:name="OVERHEIDop.GmbID/DC.identifier">gmb-2024-236536</meta:user-defined>
    <meta:user-defined meta:name="OVERHEIDop.versieInformatie"/>
  </office:meta>
</office:document-meta>
</file>