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het dak en het plaatsen van zonnepanelen, Prins Bernhardstraat 4 t/m 22 (even) en Molenstraat 147 t/m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, het dak en het plaatsen van zonnepanelen aan de Prins Bernhardstraat 4 t/m 22 (even) en Molenstraat 147 t/m 157</text:span>
          </text:p>
            <text:p text:style-name="common-al">De gemeente Assen heeft een aanvraag voor een omgevingsvergunning ontvangen. De vergunning is aangevraagd voor het wijzigen van de gevels, het dak en het plaatsen van zonnepanelen aan de Prins Bernhardstraat 4 t/m 22 (even) en Molenstraat 147 t/m 15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65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203</meta:user-defined>
    <meta:user-defined meta:name="DCTERMS.abstract">het renoveren van 16 woningen</meta:user-defined>
    <dc:language>nl</dc:language>
    <meta:user-defined meta:name="OVERHEIDop.locatietype/OVERHEIDop.gebiedsmarkering">Vlak</meta:user-defined>
    <meta:user-defined meta:name="DC.title">Aanvraag omgevingsvergunning, het wijzigen van de gevels, het dak en het plaatsen van zonnepanelen, Prins Bernhardstraat 4 t/m 22 (even) en Molenstraat 147 t/m 15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35</meta:user-defined>
    <meta:user-defined meta:name="OVERHEIDop.GmbID/DC.identifier">gmb-2024-236535</meta:user-defined>
    <meta:user-defined meta:name="OVERHEIDop.versieInformatie"/>
  </office:meta>
</office:document-meta>
</file>