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het besloten koekoeksfest d.d. 13-07-2024 op het adres Koekoek 26 in Siebengewal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Koekoeksfest (besloten feest), Koekoek 26 in Siebengewald</text:p>
            <text:p text:style-name="common-al">· Besluitdatum: 28 mei 2024</text:p>
            <text:p text:style-name="common-al">· Locatie: Koekoek 26, 5853EG Siebengewald</text:p>
            <text:p text:style-name="common-al">· Zaaknummer: Z2024-0000013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Bent u het niet eens met de vergunning?</text:p>
            <text:p text:style-name="common-al">U kunt de gemeente Bergen (L) tot uiterlijk 10 juli 2024,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937190ca-1d98-11ef-a336-0050560122a3" xlink:type="simple">http://jeleefomgeving.nl/inzien/001681047/937190ca-1d98-11ef-a336-0050560122a3</text:a>.</text:p>
            <text:p text:style-name="common-al">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3653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3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3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38</meta:user-defined>
    <meta:user-defined meta:name="DCTERMS.abstract">Betreft: Evenementenvergunning verleend voor het organiseren van het Koekoeksfest d.d. 13-07-2024, Koekoek 26 in Siebengewald</meta:user-defined>
    <dc:language>nl</dc:language>
    <meta:user-defined meta:name="OVERHEIDop.locatietype/OVERHEIDop.gebiedsmarkering">Punt</meta:user-defined>
    <meta:user-defined meta:name="DC.title">Besluit op aanvraag voor het organiseren van het besloten koekoeksfest d.d. 13-07-2024 op het adres Koekoek 26 in Siebengewald</meta:user-defined>
    <meta:user-defined meta:name="OVERHEIDop.datumEindeReactietermijn">2024-07-10</meta:user-defined>
    <meta:user-defined meta:name="OVERHEIDop.terinzageleggingBG">https://jeleefomgeving.nl/inzien/001681047/937190ca-1d98-11ef-a336-0050560122a3</meta:user-defined>
    <meta:user-defined meta:name="DCTERMS.W3CDTF/DCTERMS.available">2024-05-31</meta:user-defined>
    <meta:user-defined meta:name="DCTERMS.W3CDTF/OVERHEIDop.jaargang">2024</meta:user-defined>
    <meta:user-defined meta:name="OVERHEIDop.publicationIssue">236531</meta:user-defined>
    <meta:user-defined meta:name="OVERHEIDop.GmbID/DC.identifier">gmb-2024-236531</meta:user-defined>
    <meta:user-defined meta:name="OVERHEIDop.versieInformatie"/>
  </office:meta>
</office:document-meta>
</file>