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PB Invest B.V., Torenallee 101 561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2907 </text:p>
            <text:p text:style-name="common-al"> Omschrijving: horecabedrijf MPB Inves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101 5617BR Eindhoven</text:p>
              </text:list-item>
            </text:list>
            <text:p text:style-name="common-al"> Datum ontvangst: 28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52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2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2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907</meta:user-defined>
    <meta:user-defined meta:name="DCTERMS.abstract">horecabedrijf MPB Invest B.V.</meta:user-defined>
    <dc:language>nl</dc:language>
    <meta:user-defined meta:name="OVERHEIDop.locatietype/OVERHEIDop.gebiedsmarkering">Punt</meta:user-defined>
    <meta:user-defined meta:name="DC.title">Ingekomen aanvraag: horecabedrijf MPB Invest B.V., Torenallee 101 5617BR Ein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29</meta:user-defined>
    <meta:user-defined meta:name="OVERHEIDop.GmbID/DC.identifier">gmb-2024-236529</meta:user-defined>
    <meta:user-defined meta:name="OVERHEIDop.versieInformatie"/>
  </office:meta>
</office:document-meta>
</file>