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Grote Noord 7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Johnny's Burger Hoorn, Grote Noord 71 (1621KE) in Hoorn, het wijzigen van het bedrijf met het plaatsen van een afzuiginstallatie/ontgeuringsinstallatie; OMG-000806.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5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080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Grote Noord 71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26</meta:user-defined>
    <meta:user-defined meta:name="OVERHEIDop.GmbID/DC.identifier">gmb-2024-236526</meta:user-defined>
    <meta:user-defined meta:name="OVERHEIDop.versieInformatie"/>
  </office:meta>
</office:document-meta>
</file>