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lauwe Borrel op 8 juni 2024, Op de Stoep bij/voor het kantoor, van Heuven Goedhartlaan 789, 1181L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4 is een melding evenement ontvangen voor de locatie Op de Stoep bij/voor het kantoor, van Heuven Goedhartlaan 789, 1181LB Amstelveen. De melding is geregistreerd onder zaaknummer Z2024-00001706. De melding betreft Blauwe Borrel op 8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7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52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2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706</meta:user-defined>
    <meta:user-defined meta:name="DCTERMS.abstract">Betreft: melding op locatie Op de Stoep bij/voor het kantoor, van Heuven Goedhartlaan 789, 1181LB Amstelveen</meta:user-defined>
    <dc:language>nl</dc:language>
    <meta:user-defined meta:name="OVERHEIDop.locatietype/OVERHEIDop.gebiedsmarkering">Punt</meta:user-defined>
    <meta:user-defined meta:name="DC.title">Melding Blauwe Borrel op 8 juni 2024, Op de Stoep bij/voor het kantoor, van Heuven Goedhartlaan 789, 1181LB Amstelve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22</meta:user-defined>
    <meta:user-defined meta:name="OVERHEIDop.GmbID/DC.identifier">gmb-2024-236522</meta:user-defined>
    <meta:user-defined meta:name="OVERHEIDop.versieInformatie"/>
  </office:meta>
</office:document-meta>
</file>