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15 Slochteren, Verleende omgevingsvergunning (reguliere procedure) 195214123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15, 9621 AJ Slochteren, voor het verwijderen en herplaatsen van lichtgewicht schoorstenen i.v.m. de versterkingsoperatie, 29 me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652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2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2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215 Slochteren, Verleende omgevingsvergunning (reguliere procedure) 19521412330</meta:user-defined>
    <meta:user-defined meta:name="DCTERMS.W3CDTF/DCTERMS.available">2024-05-31</meta:user-defined>
    <meta:user-defined meta:name="DCTERMS.W3CDTF/OVERHEIDop.jaargang">2024</meta:user-defined>
    <meta:user-defined meta:name="OVERHEIDop.publicationIssue">236521</meta:user-defined>
    <meta:user-defined meta:name="OVERHEIDop.GmbID/DC.identifier">gmb-2024-236521</meta:user-defined>
    <meta:user-defined meta:name="OVERHEIDop.versieInformatie"/>
  </office:meta>
</office:document-meta>
</file>