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Dordtsestraat 1a, 4931B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0202 voor het plaatsen van zonnepanelen op de locatie Dordtsestraat 1a, 4931B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5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Betreft: beschikking op aanvraag op locatie Dordtsestraat 1a, 4931BA Geertruidenberg</meta:user-defined>
    <dc:language>nl</dc:language>
    <meta:user-defined meta:name="OVERHEIDop.locatietype/OVERHEIDop.gebiedsmarkering">Vlak</meta:user-defined>
    <meta:user-defined meta:name="DC.title">Kennisgeving besluit op RX-AANVRBS, Dordtsestraat 1a, 4931BA Geertruidenbe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20</meta:user-defined>
    <meta:user-defined meta:name="OVERHEIDop.GmbID/DC.identifier">gmb-2024-236520</meta:user-defined>
    <meta:user-defined meta:name="OVERHEIDop.versieInformatie"/>
  </office:meta>
</office:document-meta>
</file>