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ergieweg 4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eft de gemeente Eemsdelta een aanvraag ontvangen voor het plaatsen van vaste zonwering op de locatie Energieweg 4a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65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7</meta:user-defined>
    <meta:user-defined meta:name="DCTERMS.abstract">27 mei 2024 voor het plaatsen van vaste zonwering op de locatie Energieweg 4a te Appingedam.</meta:user-defined>
    <dc:language>nl</dc:language>
    <meta:user-defined meta:name="OVERHEIDop.locatietype/OVERHEIDop.gebiedsmarkering">Vlak</meta:user-defined>
    <meta:user-defined meta:name="DC.title">Kennisgeving ontvangst aanvraag omgevingsvergunning Energieweg 4a te Appinge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519</meta:user-defined>
    <meta:user-defined meta:name="OVERHEIDop.GmbID/DC.identifier">gmb-2024-236519</meta:user-defined>
    <meta:user-defined meta:name="OVERHEIDop.versieInformatie"/>
  </office:meta>
</office:document-meta>
</file>