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2011LR Haarlem, 0392-2024-0066587, het promoten van San Pellegrino, op 13-07-2024 10:00 t/m 18:00, verzonden 29-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5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66587</meta:user-defined>
    <meta:user-defined meta:name="DCTERMS.abstract">het promoten van San Pellegrino</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Stationsplein 2011LR Haarlem, 0392-2024-0066587, het promoten van San Pellegrino, op 13-07-2024 10:00 t/m 18:00, verzonden 29-05-2024</meta:user-defined>
    <meta:user-defined meta:name="DCTERMS.W3CDTF/DCTERMS.available">2024-05-31</meta:user-defined>
    <meta:user-defined meta:name="DCTERMS.W3CDTF/OVERHEIDop.jaargang">2024</meta:user-defined>
    <meta:user-defined meta:name="OVERHEIDop.publicationIssue">236518</meta:user-defined>
    <meta:user-defined meta:name="OVERHEIDop.GmbID/DC.identifier">gmb-2024-236518</meta:user-defined>
    <meta:user-defined meta:name="OVERHEIDop.versieInformatie"/>
  </office:meta>
</office:document-meta>
</file>