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- Afgehandeld Hilverstraat 99, 5081 AV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 afgehandeld</text:p>
            <text:p text:style-name="tussenkopcur">HVB ROV &amp; MIL - B1813 - Melding activiteit behandelen, het gedeeltelijk slopen van het hoofdgebouw, Hilverstraat 99, 5081 AV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ilverstraat 99, 5081 AV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gedeeltelijk slopen van het hoofdgebouw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1-05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05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651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1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1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0057</meta:user-defined>
    <dc:language>nl</dc:language>
    <meta:user-defined meta:name="OVERHEIDop.locatietype/OVERHEIDop.gebiedsmarkering">Punt</meta:user-defined>
    <meta:user-defined meta:name="DC.title">Melding - Afgehandeld Hilverstraat 99, 5081 AV Hilvarenbeek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510</meta:user-defined>
    <meta:user-defined meta:name="OVERHEIDop.GmbID/DC.identifier">gmb-2024-236510</meta:user-defined>
    <meta:user-defined meta:name="OVERHEIDop.versieInformatie"/>
  </office:meta>
</office:document-meta>
</file>