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raad van de gemeente Leiden tot derde wijziging van de Verordening maatschappelijke ondersteuning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19 van 12 maart 2024), mede gezien het advies van de commissie Onderwijs en Samenleving, </text:p>
            <text:p text:style-name="al"/>
            <text:p text:style-name="al">
            <text:span text:style-name="nadrukvet">BESLUIT</text:span>
          </text:p>
            <text:p text:style-name="al"/>
            <text:p text:style-name="al">Vast te stellen de Verordening van de raad van de gemeente Leiden tot derde wijziging van de Verordening maatschappelijke ondersteuning Leiden 2020, luidend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ngen in de verordening</text:p>
            <text:p text:style-name="al">De Verordening maatschappelijke ondersteuning Leiden 2020 (2<text:span text:style-name="sup">e</text:span> wijziging) wordt als volgt gewijzigd:</text:p>
            <text:p text:style-name="al"/>
            <text:p text:style-name="al">A.</text:p>
            <text:p text:style-name="al">Artikel 11 Regels voor het persoonsgebonden budget:</text:p>
            <text:p text:style-name="al">Lid 5 komt te luiden</text:p>
            <text:list text:style-name="id1-3-2-2-1-7">
              <text:list-item text:style-override="id1-3-2-2-1-7-1">
                <text:number>5.</text:number>
                <text:p text:style-name="al">De hoogte van een persoonsgebonden budget als bedoeld in het derde lid voor een cliënt ten behoeve van een dienst wordt, voor de maatwerkvoorzieningen ambulante ondersteuning en wonen met ondersteuning, vastgesteld op:</text:p>
                <text:list text:style-name="id1-3-2-2-1-7-1-3">
                  <text:list-item text:style-override="id1-3-2-2-1-7-1-3-1">
                    <text:number>a.</text:number>
                    <text:p text:style-name="al">90% van het tarief in natura wanneer het professionele ondersteuning betreft die geboden wordt door een professional in dienst van een zorgaanbieder;</text:p>
                  </text:list-item>
                  <text:list-item text:style-override="id1-3-2-2-1-7-1-3-2">
                    <text:number>b.</text:number>
                    <text:p text:style-name="al">80% van het tarief in natura wanneer het ambulante professionele ondersteuning betreft die geboden wordt door een ter zake kundig gediplomeerde zelfstandige zonder personeel (zzp’er);</text:p>
                  </text:list-item>
                  <text:list-item text:style-override="id1-3-2-2-1-7-1-3-3">
                    <text:number>c.</text:number>
                    <text:p text:style-name="al">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 Dit geldt voor ambulante ondersteuning vanuit het informele netwerk.</text:p>
                  </text:list-item>
                </text:list>
              </text:list-item>
            </text:list>
            <text:p text:style-name="al">Lid 6 komt te luiden </text:p>
            <text:list text:style-name="id1-3-2-2-1-9">
              <text:list-item text:style-override="id1-3-2-2-1-9-1">
                <text:number>6.</text:number>
                <text:p text:style-name="al">De hoogte van een persoonsgebonden budget als bedoeld in het derde lid voor een cliënt ten behoeve van de maatwerkvoorziening kortdurend verblijf wordt vastgesteld op basis van het door het college gecontracteerde tarief in natura waarbij wordt uitgegaan van:</text:p>
                <text:list text:style-name="id1-3-2-2-1-9-1-3">
                  <text:list-item text:style-override="id1-3-2-2-1-9-1-3-1">
                    <text:number>a.</text:number>
                    <text:p text:style-name="al">90% van het tarief in natura wanneer het professionele ondersteuning betreft die geboden wordt door een professional in dienst van een zorgaanbieder;</text:p>
                  </text:list-item>
                  <text:list-item text:style-override="id1-3-2-2-1-9-1-3-2">
                    <text:number>b.</text:number>
                    <text:p text:style-name="al">80% van het tarief in natura wanneer het professionele ondersteuning betreft die geboden wordt door een ter zake kundig gediplomeerde zelfstandige zonder personeel (zzp’er);</text:p>
                  </text:list-item>
                  <text:list-item text:style-override="id1-3-2-2-1-9-1-3-3">
                    <text:number>c.</text:number>
                    <text:p text:style-name="al">50% van het tarief in natura wanneer het niet-professionele/informele ondersteuning betreft.</text:p>
                  </text:list-item>
                </text:list>
              </text:list-item>
            </text:list>
            <text:p text:style-name="al">Lid 7 komt te luiden</text:p>
            <text:list text:style-name="id1-3-2-2-1-11">
              <text:list-item text:style-override="id1-3-2-2-1-11-1">
                <text:number>7.</text:number>
                <text:p text:style-name="al"> De hoogte van een persoonsgebonden budget als bedoeld in het derde lid voor een cliënt ten behoeve van een dienst wordt, voor de maatwerkvoorzieningen huishoudelijke ondersteuning, maaltijdvoorziening en kindverzorging, vastgesteld op: </text:p>
                <text:list text:style-name="id1-3-2-2-1-11-1-3">
                  <text:list-item text:style-override="id1-3-2-2-1-11-1-3-1">
                    <text:number>a.</text:number>
                    <text:p text:style-name="al">90% van het tarief in natura, wanneer het professionele ondersteuning betreft die geboden wordt door een professional in dienst van een zorgaanbieder;</text:p>
                  </text:list-item>
                  <text:list-item text:style-override="id1-3-2-2-1-11-1-3-2">
                    <text:number>b.</text:number>
                    <text:p text:style-name="al">het gemiddelde uurloon van de hoogste periodiek behorende bij hulp bij het huishouden van de voor de betreffende periode geldende cao VVT (Verpleeg- en Verzorgingshuizen en Thuiszorg). Te vermeerderen met vakantietoeslag en de tegenwaarde van de verlofuren. In de berekening van het gemiddelde uurloon worden eventuele indexaties naar rato meegenomen. Dit tarief geldt voor zowel ondersteuning vanuit het informele netwerk als door een zelfstandige zonder personeel (zzp’er).</text:p>
                  </text:list-item>
                </text:list>
              </text:list-item>
            </text:list>
            <text:p text:style-name="al">B. </text:p>
            <text:p text:style-name="al">Artikel 12 Bijdrage in de kosten van algemene voorzieningen:</text:p>
            <text:p text:style-name="al">Lid 2 komt te luiden</text:p>
            <text:list text:style-name="id1-3-2-2-1-15">
              <text:list-item text:style-override="id1-3-2-2-1-15-1">
                <text:number>2.</text:number>
                <text:p text:style-name="al">De in het eerste lid genoemde bedragen kunnen jaarlijks worden gewijzigd aan de hand van ontwikkeling van de Landelijke Tariefindex (LTI).</text:p>
              </text:list-item>
            </text:list>
            <text:p text:style-name="al">C.</text:p>
            <text:p text:style-name="al">Artikel 13 Bijdrage in de kosten van maatwerkvoorzieningen of pgb’s:</text:p>
            <text:p text:style-name="al">Lid 8 komt te luiden</text:p>
            <text:list text:style-name="id1-3-2-2-1-19">
              <text:list-item text:style-override="id1-3-2-2-1-19-1">
                <text:number>8.</text:number>
                <text:p text:style-name="al">De in het zevende lid genoemde bijdrage wordt jaarlijks gewijzigd aan de hand van de ontwikkeling van de Landelijke Tariefindex (LTI).</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met terugwerkende kracht in werking op 1 januar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 Verordening tot derde wijziging van de verordening maatschappelijke ondersteuning 2020.</text:p>
          </text:section>
        </text:section>
        <text:section text:name="regeling-sluiting_id1-3-2-3" text:style-name="regeling-sluiting">
          <text:section text:name="ondertekening_id1-3-2-3-1">
            <text:p><text:span text:style-name="functie">Gedaan in de openbare raadsvergadering van 16 mei 2024,</text:span></text:p>
            <text:p><text:span text:style-name="functie"/></text:p>
          </text:section>
          <text:section text:name="ondertekening_id1-3-2-3-2">
            <text:p><text:span text:style-name="functie"/></text:p>
            <text:p><text:span text:style-name="functie">de plaatsvervangend griffier, </text:span></text:p>
            <text:p><text:span text:style-name="functie">mw. A.M. Slink </text:span></text:p>
            <text:p><text:span text:style-name="functie"/></text:p>
          </text:section>
          <text:section text:name="ondertekening_id1-3-2-3-3">
            <text:p><text:span text:style-name="functie"/></text:p>
            <text:p><text:span text:style-name="functie">de voorzitter, </text:span></text:p>
            <text:p><text:span text:style-name="functie">dhr. P.A.C.M. van der Vel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5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Z25CB9739BD</meta:user-defined>
    <meta:user-defined meta:name="DCTERMS.alternative">Verordening maatschappelijke ondersteuning Leiden 2020</meta:user-defined>
    <dc:language>nl</dc:language>
    <meta:user-defined meta:name="OVERHEIDop.locatietype/OVERHEIDop.gebiedsmarkering">Gemeente</meta:user-defined>
    <meta:user-defined meta:name="DC.title">Verordening maatschappelijke ondersteuning Leiden 2020</meta:user-defined>
    <meta:user-defined meta:name="DCTERMS.W3CDTF/DCTERMS.available">2024-06-04</meta:user-defined>
    <meta:user-defined meta:name="DCTERMS.W3CDTF/OVERHEIDop.jaargang">2024</meta:user-defined>
    <meta:user-defined meta:name="OVERHEIDop.publicationIssue">236507</meta:user-defined>
    <meta:user-defined meta:name="OVERHEIDop.betreftRegeling">CVDR637925_4</meta:user-defined>
    <meta:user-defined meta:name="xs:date/OVERHEIDop.startdatum">2024-06-05</meta:user-defined>
    <meta:user-defined meta:name="OVERHEIDop.GmbID/DC.identifier">gmb-2024-236507</meta:user-defined>
    <meta:user-defined meta:name="OVERHEIDop.versieInformatie"/>
  </office:meta>
</office:document-meta>
</file>