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elserstraat 72 2023EE Haarlem, 0392-2024-0035398, het wijzigen van de voorzijde op reeds verleende vergunning, verzonden 29-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50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0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0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5398</meta:user-defined>
    <meta:user-defined meta:name="DCTERMS.abstract">het wijzigen van de voorzijde op reeds verleende 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elserstraat 72 2023EE Haarlem, 0392-2024-0035398, het wijzigen van de voorzijde op reeds verleende vergunning, verzonden 29-05-2024</meta:user-defined>
    <meta:user-defined meta:name="DCTERMS.W3CDTF/DCTERMS.available">2024-05-31</meta:user-defined>
    <meta:user-defined meta:name="DCTERMS.W3CDTF/OVERHEIDop.jaargang">2024</meta:user-defined>
    <meta:user-defined meta:name="OVERHEIDop.publicationIssue">236502</meta:user-defined>
    <meta:user-defined meta:name="OVERHEIDop.GmbID/DC.identifier">gmb-2024-236502</meta:user-defined>
    <meta:user-defined meta:name="OVERHEIDop.versieInformatie"/>
  </office:meta>
</office:document-meta>
</file>