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De Factorij 21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orn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Holland Staal B.V., De Factorij 21 (1689AK) in Zwaag, het wijzigen van het bedrijf met het uitbreiden van de productiehal; OMG-006465. 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49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9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9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06465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, De Factorij 21 in Zwaa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491</meta:user-defined>
    <meta:user-defined meta:name="OVERHEIDop.GmbID/DC.identifier">gmb-2024-236491</meta:user-defined>
    <meta:user-defined meta:name="OVERHEIDop.versieInformatie"/>
  </office:meta>
</office:document-meta>
</file>