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aarderingscriteria voor het aanwijzen van een gemeentelijk monument</text:p>
      <text:section text:name="regeling_id1-3-2" text:style-name="regeling">
        <text:section text:name="aanhef_id1-3-2-1" text:style-name="aanhef">
          <text:section text:name="preambule_id1-3-2-1-1" text:style-name="preambule">
            <text:p text:style-name="al">Burgemeester en Wethouders van Enschede, gelezen het voorstel van domein Fysiek, cluster Omgeving &amp; Recht;</text:p>
            <text:p text:style-name="al"/>
            <text:p text:style-name="al">Gelet op het bepaalde in de Algemene wet bestuursrecht, de Gemeentewet en artikel 5.13 van de Verordening kwaliteit leefomgeving 2023;</text:p>
            <text:p text:style-name="al"/>
            <text:p text:style-name="al">Besluit:</text:p>
            <text:p text:style-name="al"/>
            <text:p text:style-name="al">Vast te stellen de navolgende Nadere regels waarderingscriteria voor het aanwijzen van een gemeentelijk monument, waarin wordt uiteengezet welke waarderingscriteria het college hanteert bij de afweging of een gebouw, cluster van gebouwen of een terrein (in geval van archeologische waarden) al dan niet in aanmerking komt voor aanwijzing als gemeentelijk monumen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p text:style-name="al">De gemeente Enschede heeft op basis van de standaard van de Rijksdienst voor Cultureel Erfgoed haar eigen standaard opgesteld voor het waarderen van bouwkunst. Daarmee kunnen de monumentale waarden van een gebouw of een complex helder en eenduidig vastgesteld worden. De waardering speelt een leidende rol bij het aanwijzen van een gebouw als monument én bij het wijzigen van het beschermde gebouw. </text:p>
            <text:p text:style-name="al">De waardering is gebaseerd op vijf hoofdcriteria die zijn onderverdeeld in subcriteria. De vakgebieden kunst en geschiedenis vormen de basis van de waardering van het gebouwde erfgoed. Maar daarnaast spelen ook geestelijke, geografische, sociaaleconomische, bestuurlijke en technische ontwikkelingen een rol in de waardering, naast gaafheid en zeldzaamheid. Ieder monument heeft een eigen palet van waarden. </text:p>
            <text:p text:style-name="al">Als laatste zijn de criteria voor het aanwijzen van een gemeentelijk archeologisch monument genoemd. Mogelijk worden deze voorwaarden in de toekomst verder uitgewerkt.</text:p>
            <text:list text:style-name="id1-3-2-2-1-5">
              <text:list-item text:style-override="id1-3-2-2-1-5-1">
                <text:number>I.</text:number>
                <text:p text:style-name="al">Cultuurhistorische waarden</text:p>
              </text:list-item>
              <text:list-item text:style-override="id1-3-2-2-1-5-2">
                <text:number>II.</text:number>
                <text:p text:style-name="al">Architectuur - en kunsthistorische waarden</text:p>
              </text:list-item>
              <text:list-item text:style-override="id1-3-2-2-1-5-3">
                <text:number>III.</text:number>
                <text:p text:style-name="al">Stedenbouwkundig situationele en ensemblewaarden</text:p>
              </text:list-item>
              <text:list-item text:style-override="id1-3-2-2-1-5-4">
                <text:number>IV.</text:number>
                <text:p text:style-name="al">Gaafheid en herkenbaarheid </text:p>
              </text:list-item>
              <text:list-item text:style-override="id1-3-2-2-1-5-5">
                <text:number>V.</text:number>
                <text:p text:style-name="al">Zeldzaamheid </text:p>
              </text:list-item>
              <text:list-item text:style-override="id1-3-2-2-1-5-6">
                <text:number>VI.</text:number>
                <text:p text:style-name="al">Archeologische waarden </text:p>
              </text:list-item>
            </text:list>
          </text:section>
          <text:section text:name="artikel_id1-3-2-2-2" text:style-name="artikel">
            <text:p text:style-name="artikel_kop_titel"><text:span text:style-name="artikel_kop_label">Artikel</text:span> <text:span text:style-name="artikel_kop_nr">2</text:span>  Waarderingscriteria</text:p>
            <text:list text:style-name="id1-3-2-2-2-2">
              <text:list-item text:style-override="id1-3-2-2-2-2">
                <text:number>I.</text:number>
                <text:p text:style-name="al">Cultuurhistorische waarden </text:p>
                <text:list text:style-name="id1-3-2-2-2-2-3">
                  <text:list-item text:style-override="id1-3-2-2-2-2-3-1">
                    <text:number>1.</text:number>
                    <text:p text:style-name="al">belang van het object/complex als bijzondere uitdrukking van (een) culturele, sociaal- economische en/of bestuurlijke/beleidsmatige en/of geestelijke ontwikkeling(en);</text:p>
                  </text:list-item>
                  <text:list-item text:style-override="id1-3-2-2-2-2-3-2">
                    <text:number>2.</text:number>
                    <text:p text:style-name="al">belang van het object/complex als bijzondere uitdrukking van (een) geografische, landschappelijke en/of historisch-ruimtelijke ontwikkeling; </text:p>
                  </text:list-item>
                  <text:list-item text:style-override="id1-3-2-2-2-2-3-3">
                    <text:number>3.</text:number>
                    <text:p text:style-name="al">belang van het object/complex als bijzondere uitdrukking van (een) technische en/of typologische ontwikkeling(en);</text:p>
                  </text:list-item>
                  <text:list-item text:style-override="id1-3-2-2-2-2-3-4">
                    <text:number>4.</text:number>
                    <text:p text:style-name="al">belang van het object/complex wegens innovatieve waarde of pionierskarakter;</text:p>
                  </text:list-item>
                  <text:list-item text:style-override="id1-3-2-2-2-2-3-5">
                    <text:number>5.</text:number>
                    <text:p text:style-name="al">belang van het object/complex wegens bijzondere herinneringswaarde, zoals gebeurtenissen, personen, beroepen of activiteiten.</text:p>
                  </text:list-item>
                </text:list>
              </text:list-item>
              <text:list-item text:style-override="id1-3-2-2-2-3">
                <text:number>II.</text:number>
                <text:p text:style-name="al">Architectuur - en kunsthistorische waarden</text:p>
                <text:list text:style-name="id1-3-2-2-2-3-3">
                  <text:list-item text:style-override="id1-3-2-2-2-3-3-1">
                    <text:number>1.</text:number>
                    <text:p text:style-name="al">bijzonder belang van het object/ complex voor de geschiedenis van de architectuur en/ of bouwtechniek, al dan niet met plaatselijke variaties;</text:p>
                  </text:list-item>
                  <text:list-item text:style-override="id1-3-2-2-2-3-3-2">
                    <text:number>2.</text:number>
                    <text:p text:style-name="al">bijzonder belang van het object/ complex voor het oeuvre van een (tuin)architect, bouwmeester of kunstenaar en neemt een belangrijke plaats in binnen de plaatselijke architectuurgeschiedenis;</text:p>
                  </text:list-item>
                  <text:list-item text:style-override="id1-3-2-2-2-3-3-3">
                    <text:number>3.</text:number>
                    <text:p text:style-name="al">het object/ complex is van belang vanwege hoogwaardige (esthetische) kwaliteiten van het ontwerp in het exterieur en/ of interieur(onderdelen);</text:p>
                  </text:list-item>
                  <text:list-item text:style-override="id1-3-2-2-2-3-3-4">
                    <text:number>4.</text:number>
                    <text:p text:style-name="al">belang van het object/complex wegens het bijzondere materiaal-, kleurgebruik, de ornamentiek en/of monumentale kunst;</text:p>
                  </text:list-item>
                  <text:list-item text:style-override="id1-3-2-2-2-3-3-5">
                    <text:number>5.</text:number>
                    <text:p text:style-name="al">belang van het object/complex wegens de bijzondere samenhang tussen exterieur en interieur(onderdelen).</text:p>
                  </text:list-item>
                </text:list>
              </text:list-item>
              <text:list-item text:style-override="id1-3-2-2-2-4">
                <text:number>III.</text:number>
                <text:p text:style-name="al">Stedenbouwkundige, situationele en/of ensemblewaarden</text:p>
                <text:list text:style-name="id1-3-2-2-2-4-3">
                  <text:list-item text:style-override="id1-3-2-2-2-4-3-1">
                    <text:number>1.</text:number>
                    <text:p text:style-name="al">het object heeft ensemblewaarde vanwege de relatie (cultuurhistorisch, ruimtelijk-functioneel en/of architectuurhistorisch en visueel) tussen de onderdelen van een groter geheel (complex);</text:p>
                  </text:list-item>
                  <text:list-item text:style-override="id1-3-2-2-2-4-3-2">
                    <text:number>2.</text:number>
                    <text:p text:style-name="al">bijzondere (beeldbepalende) betekenis van het object/ complex voor het aanzien van zijn omgeving, buurt, wijk, dorp of stad; </text:p>
                  </text:list-item>
                  <text:list-item text:style-override="id1-3-2-2-2-4-3-3">
                    <text:number>3.</text:number>
                    <text:p text:style-name="al">bijzondere betekenis van het object/ complex vanwege de historisch-ruimtelijke relatie met groenvoorzieningen, wegen, wateren, bodemgesteldheid en/of archeologie;</text:p>
                  </text:list-item>
                  <text:list-item text:style-override="id1-3-2-2-2-4-3-4">
                    <text:number>4.</text:number>
                    <text:p text:style-name="al">het object/ complex is onderdeel van een belangrijk stedenbouwkundig/ landschappelijk concept;</text:p>
                  </text:list-item>
                  <text:list-item text:style-override="id1-3-2-2-2-4-3-5">
                    <text:number>5.</text:number>
                    <text:p text:style-name="al">het object/ complex is van belang vanwege het zichtbaar houden van het werk van een bekend stedenbouwkundige of landschapsarchitect;</text:p>
                  </text:list-item>
                </text:list>
              </text:list-item>
              <text:list-item text:style-override="id1-3-2-2-2-5">
                <text:number>IV.</text:number>
                <text:p text:style-name="al">Gaafheid en herkenbaarheid </text:p>
                <text:list text:style-name="id1-3-2-2-2-5-3">
                  <text:list-item text:style-override="id1-3-2-2-2-5-3-1">
                    <text:number>1.</text:number>
                    <text:p text:style-name="al">het object/ complex is van belang vanwege de gaafheid van de hoofdvorm en architectonische detaillering en vanwege de gaafheid van ex- en/ of interieur.</text:p>
                  </text:list-item>
                  <text:list-item text:style-override="id1-3-2-2-2-5-3-2">
                    <text:number>2.</text:number>
                    <text:p text:style-name="al">belang van het object/complex wegens de materiële, technische en/of constructieve gaafheid;</text:p>
                  </text:list-item>
                  <text:list-item text:style-override="id1-3-2-2-2-5-3-3">
                    <text:number>3.</text:number>
                    <text:p text:style-name="al">belang van het object/complex als nog goed herkenbare uitdrukking van de oorspronkelijke of een belangrijke historische functie; </text:p>
                  </text:list-item>
                  <text:list-item text:style-override="id1-3-2-2-2-5-3-4">
                    <text:number>4.</text:number>
                    <text:p text:style-name="al">belang van het object/complex wegens de waardevolle verzameling van belangwekkende historische bouw- en/of gebruiksfasen; </text:p>
                  </text:list-item>
                  <text:list-item text:style-override="id1-3-2-2-2-5-3-5">
                    <text:number>5.</text:number>
                    <text:p text:style-name="al">belang van het object/ complex wegens de gaafheid en herkenbaarheid van het gehele ensemble van de samenstellende onderdelen (hoofd- en bijgebouwen, hekwerken, tuinaanleg e.d.);</text:p>
                  </text:list-item>
                  <text:list-item text:style-override="id1-3-2-2-2-5-3-6">
                    <text:number>6.</text:number>
                    <text:p text:style-name="al">belang van het object/complex in relatie tot de structurele en/of visuele gaafheid van de stedelijke, dorpse of landschappelijke omgeving.</text:p>
                  </text:list-item>
                </text:list>
              </text:list-item>
              <text:list-item text:style-override="id1-3-2-2-2-6">
                <text:number>V.</text:number>
                <text:p text:style-name="al">Zeldzaamheid </text:p>
                <text:list text:style-name="id1-3-2-2-2-6-3">
                  <text:list-item text:style-override="id1-3-2-2-2-6-3-1">
                    <text:number>1.</text:number>
                    <text:p text:style-name="al">belang van het object/complex wegens absolute zeldzaamheid in architectuurhistorisch, bouwtechnisch, typologisch of functioneel opzicht; </text:p>
                  </text:list-item>
                  <text:list-item text:style-override="id1-3-2-2-2-6-3-2">
                    <text:number>2.</text:number>
                    <text:p text:style-name="al">uitzonderlijk belang van het object/complex wegens relatieve zeldzaamheid in relatie tot één of meer van de onder I t/m III genoemde kwaliteiten.</text:p>
                  </text:list-item>
                </text:list>
              </text:list-item>
              <text:list-item text:style-override="id1-3-2-2-2-7">
                <text:number>VI.</text:number>
                <text:p text:style-name="al">Archeologische monumenten </text:p>
              </text:list-item>
            </text:list>
            <text:p text:style-name="al">Als terrein kunnen alle archeologische vindplaatsen, zoals woonhuizen, erven, infrastructurele werken, begraafplaats e.d., worden aangemerkt. Met de daar aanwezige zaak worden alle archeologische verschijningsvormen bedoeld. </text:p>
            <text:list text:style-name="id1-3-2-2-2-9">
              <text:list-item text:style-override="id1-3-2-2-2-9-1">
                <text:number>1.</text:number>
                <text:p text:style-name="al">Het terrein is van belang vanwege de hoge belevingswaarde van het onzichtbare bodemarchief;</text:p>
              </text:list-item>
              <text:list-item text:style-override="id1-3-2-2-2-9-2">
                <text:number>2.</text:number>
                <text:p text:style-name="al">Het terrein is van belang om zijn verbondenheid met een plaatselijk historisch gegeven of verbondenheid met een stedelijke ontwikkeling;</text:p>
              </text:list-item>
              <text:list-item text:style-override="id1-3-2-2-2-9-3">
                <text:number>3.</text:number>
                <text:p text:style-name="al">Het terrein is van belang vanwege de fysieke kwaliteit van de grondsporen;</text:p>
              </text:list-item>
              <text:list-item text:style-override="id1-3-2-2-2-9-4">
                <text:number>4.</text:number>
                <text:p text:style-name="al">Het terrein is van belang vanwege zijn inhoudelijke kwaliteit, zeldzaamheid en of als onderdeel van een synchrone, diachrone, stedelijke of landschappelijke context.</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nadere regels treden in werking op een nader te bepalen datum na publicatie in het Gemeenteblad</text:p>
          </text:section>
          <text:section text:name="artikel_id1-3-2-2-4" text:style-name="artikel">
            <text:p text:style-name="artikel_kop_titel"><text:span text:style-name="artikel_kop_label">Artikel</text:span> <text:span text:style-name="artikel_kop_nr">4</text:span> Vvervallen geldende nadere regels</text:p>
            <text:p text:style-name="al">Met de inwerkingtreding van deze Nadere regels vervallen de op 1 mei 2021 in werking getreden Nadere regels selectiecriteria voor aanwijzing van een gemeentelijk monument.</text:p>
            <text:p text:style-name="al"/>
          </text:section>
        </text:section>
        <text:section text:name="regeling-sluiting_id1-3-2-3" text:style-name="regeling-sluiting">
          <text:section text:name="ondertekening_id1-3-2-3-1">
            <text:p><text:span text:style-name="functie">Vastgesteld door burgemeester en wethouders van Enschede op 28 mei 2024</text:span></text:p>
          </text:section>
          <text:section text:name="ondertekening_id1-3-2-3-2">
            <text:p><text:span text:style-name="functie"/></text:p>
          </text:section>
          <text:section text:name="ondertekening_id1-3-2-3-3">
            <text:p><text:span text:style-name="functie">de loco-Secretaris, E.A. Smit</text:span></text:p>
          </text:section>
          <text:section text:name="ondertekening_id1-3-2-3-4">
            <text:p><text:span text:style-name="functie"/></text:p>
          </text:section>
          <text:section text:name="ondertekening_id1-3-2-3-5">
            <text:p><text:span text:style-name="functie">de Burgemeester, R.W. Bleker</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48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8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8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lgemene wet bestuursrecht]|[1.0:c:BWBR0005537&amp;g=2024-05-01</meta:user-defined>
    <meta:user-defined meta:name="DC.source">Gemeentewet]|[1.0:c:BWBR0005416&amp;g=2024-01-31</meta:user-defined>
    <meta:user-defined meta:name="DC.source">Verordening kwaliteit leefomgeving gemeente Enschede 2023]|[http://lokaleregelgeving.overheid.nl/CVDR696115</meta:user-defined>
    <meta:user-defined meta:name="DCTERMS.alternative">Nadere regels waarderingscriteria voor het aanwijzen van een gemeentelijk monument</meta:user-defined>
    <dc:language>nl</dc:language>
    <meta:user-defined meta:name="OVERHEIDop.locatietype/OVERHEIDop.gebiedsmarkering">Gemeente</meta:user-defined>
    <meta:user-defined meta:name="DC.title">Nadere regels waarderingscriteria voor het aanwijzen van een gemeentelijk monument</meta:user-defined>
    <meta:user-defined meta:name="DCTERMS.W3CDTF/DCTERMS.available">2024-05-31</meta:user-defined>
    <meta:user-defined meta:name="DCTERMS.W3CDTF/OVERHEIDop.jaargang">2024</meta:user-defined>
    <meta:user-defined meta:name="OVERHEIDop.publicationIssue">236488</meta:user-defined>
    <meta:user-defined meta:name="OVERHEIDop.betreftRegeling">CVDR720353_1</meta:user-defined>
    <meta:user-defined meta:name="xs:date/OVERHEIDop.startdatum">2024-06-01</meta:user-defined>
    <meta:user-defined meta:name="OVERHEIDop.GmbID/DC.identifier">gmb-2024-236488</meta:user-defined>
    <meta:user-defined meta:name="OVERHEIDop.versieInformatie"/>
  </office:meta>
</office:document-meta>
</file>