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k Wijtenburg, Kaatsheuvel’</text:p>
      <text:section text:name="zakelijke-mededeling_id1-3-2" text:style-name="zakelijke-mededeling">
        <text:section text:name="zakelijke-mededeling-tekst_id1-3-2-1" text:style-name="zakelijke-mededeling-tekst">
          <text:section text:name="tekst_id1-3-2-1-1" text:style-name="tekst">
            <text:p text:style-name="common-al">Op 16 mei 2024 stelde de gemeenteraad van Loon op Zand het bestemmingsplan ‘Park Wijtenburg Kaatsheuvel’ gewijzigd vast.</text:p>
            <text:p text:style-name="common-al">
            <text:span text:style-name="nadrukvet">Inhoud plan</text:span>
          </text:p>
            <text:p text:style-name="common-al">Park Wijtenburg omvat het gebied tussen de Monseigneur Võlkerstraat, Doctor van Beurdenstraat, Gasthuisstraat en Julianastraat in Kaatsheuvel. Het gebied is aangemerkt als een inbreidingslocatie. Hoefnagel Projectontwikkeling BV en Woningcorporatie Casade willen in het gebied woningen bouwen. Het ontwerp van het bestemmingsplan maakt het juridisch-planologisch mogelijk om in het gebied maximaal 140 woningen te bouwen in de koop- en huursfeer, waaronder 63 sociale huurappartementen.</text:p>
            <text:p text:style-name="common-al">
            <text:span text:style-name="nadrukvet">Bestemmingsplan inzien</text:span>
          </text:p>
            <text:p text:style-name="common-al">U kunt het vastgestelde bestemmingsplan inzien. Dit geldt ook voor de stukken die daarbij horen. U kunt dit doen van donderdag 6 juni 2024 tot en met woensdag 17 juli 2024 in Het Klavier, Anton Peckplein 1 te Kaatsheuvel. Maak hiervoor eerst een afspraak via telefoonnummer 0416-289111 of bij de gemeentelijke informatiebalie in Het Klavier. U kunt het plan ook inzien via www.loonopzand.nl, www.omgevingswet.overheid.nl of <text:a xlink:href="http://www.ruimtelijkeplannen.nl" xlink:type="simple">www.ruimtelijkeplannen.nl</text:a>. Het planidentificatienummer is NL.IMRO.0809.BPKParkWijt-VA01. Mocht u nog vragen hebben, maak dan een afspraak via telefoonnummer 0416-289111, u kunt vragen naar de heer A. Verbruggen of mevrouw S. Balla.</text:p>
            <text:p text:style-name="common-al">
            <text:span text:style-name="nadrukvet">Beroep</text:span>
          </text:p>
            <text:p text:style-name="common-al">Tegen het vastgestelde bestemmingsplan kan door belanghebbenden gedurende de termijn van terinzagelegging beroep worden ingesteld bij de Afdeling bestuursrechtspraak van de Raad van State.</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span text:style-name="nadrukvet">Verzoek om voorlopige voorziening en inwerkingtreding bestemmingsplan</text:span>
          </text:p>
            <text:p text:style-name="common-al">Voor degenen die beroep instellen tegen het bestemmingsplan is het mogelijk een verzoek om voorlopige voorziening te doen bij de Voorzitter van de Afdeling bestuursrechtspraak van de Raad van State. De werking van het bestemmingsplan wordt opgeschort als binnen de beroepstermijn een verzoek wordt ingediend totdat op het verzoek is beslist. Het bestemmingsplan treedt een dag na afloop van de beroepstermijn in werking als binnen de beroepstermijn geen verzoek om voorlopige voorziening wordt gedaan.</text:p>
            <text:p text:style-name="common-al">
            <text:span text:style-name="nadrukvet">Wilt u meer informatie?</text:span>
          </text:p>
            <text:p text:style-name="common-al">Wilt u meer informatie neem dan contact op met de heer A. Verbruggen of mevrouw S. Balla van de afdeling Ruimtelijke Ontwikkeling. Zij zijn bereikbaar via tel.nr. 0416-289111 of per e-mail: <text:a xlink:href="mailto:a.verbruggen@loonopzand.nl" xlink:type="simple">a.verbruggen@loonopzand.nl</text:a> en <text:a xlink:href="mailto:s.balla@loonopzand.nl" xlink:type="simple">s.balla@loonopzand.nl</text:a>. Neem bij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64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KParkWijt-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Park Wijtenburg, Kaatsheuvel’</meta:user-defined>
    <meta:user-defined meta:name="DCTERMS.W3CDTF/DCTERMS.available">2024-06-05</meta:user-defined>
    <meta:user-defined meta:name="DCTERMS.W3CDTF/OVERHEIDop.jaargang">2024</meta:user-defined>
    <meta:user-defined meta:name="OVERHEIDop.publicationIssue">236487</meta:user-defined>
    <meta:user-defined meta:name="OVERHEIDop.GmbID/DC.identifier">gmb-2024-236487</meta:user-defined>
    <meta:user-defined meta:name="OVERHEIDop.versieInformatie"/>
  </office:meta>
</office:document-meta>
</file>