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nablijven'd.d. 14-06-2024,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nablijven' d.d. 14-06-2024</text:p>
            <text:p text:style-name="common-al">· Besluitdatum: 28 mei 2024</text:p>
            <text:p text:style-name="common-al">· Locatie: Kerkstraat 15, 5854AJ Bergen L</text:p>
            <text:p text:style-name="common-al">· Zaaknummer: Z2024-0000026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26628ae-1d97-11ef-a336-0050560122a3" xlink:type="simple">http://jeleefomgeving.nl/inzien/001681047/726628ae-1d97-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4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5</meta:user-defined>
    <meta:user-defined meta:name="DCTERMS.abstract">Betreft: Evenementenvergunning verleend voor het organiseren van het evenement 'nablijven' d.d. 14-06-2024, Kerkstraat 15 in Bergen L.</meta:user-defined>
    <dc:language>nl</dc:language>
    <meta:user-defined meta:name="OVERHEIDop.locatietype/OVERHEIDop.gebiedsmarkering">Punt</meta:user-defined>
    <meta:user-defined meta:name="DC.title">Besluit op aanvraag voor het organiseren van het evenement 'nablijven'd.d. 14-06-2024, Kerkstraat 15 in Bergen L.</meta:user-defined>
    <meta:user-defined meta:name="OVERHEIDop.datumEindeReactietermijn">2024-07-10</meta:user-defined>
    <meta:user-defined meta:name="OVERHEIDop.terinzageleggingBG">https://jeleefomgeving.nl/inzien/001681047/726628ae-1d97-11ef-a336-0050560122a3</meta:user-defined>
    <meta:user-defined meta:name="DCTERMS.W3CDTF/DCTERMS.available">2024-05-31</meta:user-defined>
    <meta:user-defined meta:name="DCTERMS.W3CDTF/OVERHEIDop.jaargang">2024</meta:user-defined>
    <meta:user-defined meta:name="OVERHEIDop.publicationIssue">236484</meta:user-defined>
    <meta:user-defined meta:name="OVERHEIDop.GmbID/DC.identifier">gmb-2024-236484</meta:user-defined>
    <meta:user-defined meta:name="OVERHEIDop.versieInformatie"/>
  </office:meta>
</office:document-meta>
</file>