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Zomerconcert Excelsior, 15 juni 2024 op de locatie marktplein Plein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heeft de gemeente een aanvraag ontvangen voor een evenementen vergunning Zomerconcert Excelsior, 15 juni 2024 op de locatie marktplein Pleinstraat Bergambacht. De aanvraag is geregistreerd onder zaaknummer 193113703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48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0382</meta:user-defined>
    <dc:language>nl</dc:language>
    <meta:user-defined meta:name="OVERHEIDop.locatietype/OVERHEIDop.gebiedsmarkering">Vlak</meta:user-defined>
    <meta:user-defined meta:name="DC.title">Kennisgeving ontvangst aanvraag voor een evenementen vergunning Zomerconcert Excelsior, 15 juni 2024 op de locatie marktplein Pleinstraat Bergamba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83</meta:user-defined>
    <meta:user-defined meta:name="OVERHEIDop.GmbID/DC.identifier">gmb-2024-236483</meta:user-defined>
    <meta:user-defined meta:name="OVERHEIDop.versieInformatie"/>
  </office:meta>
</office:document-meta>
</file>