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Spoorpark, binnensta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Spoorpark, binnenstad Tilburg</text:span>
          </text:p>
            <text:p text:style-name="common-al">De gemeente Tilburg heeft een aanvraag voor een Evenementenvergunning (art. 26 APV) ontvangen. De vergunning is aangevraagd voor een Redhead Days op locatie Spoorpark, binnenstad Tilburg. De aanvraag is geregistreerd onder zaaknummer Z2024-00003080.</text:p>
            <text:p text:style-name="common-al">Het evenement vindt plaats op:</text:p>
            <text:p text:style-name="common-al">23-08 van 18.00 - 23.00 uur</text:p>
            <text:p text:style-name="common-al">24-08 van 12.00 - 23.00 uur</text:p>
            <text:p text:style-name="common-al">25-08 van 11.00 -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7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4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80</meta:user-defined>
    <meta:user-defined meta:name="DCTERMS.abstract">Z2024-00003080 - Redhead Days</meta:user-defined>
    <dc:language>nl</dc:language>
    <meta:user-defined meta:name="OVERHEIDop.locatietype/OVERHEIDop.gebiedsmarkering">Punt</meta:user-defined>
    <meta:user-defined meta:name="DC.title">Aanvraag Evenementenvergunning (art. 26 APV), Spoorpark, binnenstad Tilburg</meta:user-defined>
    <meta:user-defined meta:name="DCTERMS.W3CDTF/DCTERMS.available">2024-05-31</meta:user-defined>
    <meta:user-defined meta:name="DCTERMS.W3CDTF/OVERHEIDop.jaargang">2024</meta:user-defined>
    <meta:user-defined meta:name="OVERHEIDop.publicationIssue">236479</meta:user-defined>
    <meta:user-defined meta:name="OVERHEIDop.GmbID/DC.identifier">gmb-2024-236479</meta:user-defined>
    <meta:user-defined meta:name="OVERHEIDop.versieInformatie"/>
  </office:meta>
</office:document-meta>
</file>