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Schelphoek 5, kavel 5,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Tideman Boats B.V., Schelphoek kavel 5 (1621MK) in Hoorn, het oprichten van een bedrijf voor assemblage van beroepsvaartuigen; OMG-006437. 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4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643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Schelphoek 5, kavel 5, in H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74</meta:user-defined>
    <meta:user-defined meta:name="OVERHEIDop.GmbID/DC.identifier">gmb-2024-236474</meta:user-defined>
    <meta:user-defined meta:name="OVERHEIDop.versieInformatie"/>
  </office:meta>
</office:document-meta>
</file>