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aner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saneren van de bodem op de locatie Laan van Westmolen 0 te Mijnsheerenlan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645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5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5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saneren van de bode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56</meta:user-defined>
    <meta:user-defined meta:name="OVERHEIDop.GmbID/DC.identifier">gmb-2024-236456</meta:user-defined>
    <meta:user-defined meta:name="OVERHEIDop.versieInformatie"/>
  </office:meta>
</office:document-meta>
</file>