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, Frans Hals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5-2024 een besluit verzonden op de aanvraag met zaaknummer 2024-054965 voor het kappen van 2 bomen op de locatie Frans Hals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645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5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5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54965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, Frans Halsstraat te Zoeterme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51</meta:user-defined>
    <meta:user-defined meta:name="OVERHEIDop.GmbID/DC.identifier">gmb-2024-236451</meta:user-defined>
    <meta:user-defined meta:name="OVERHEIDop.versieInformatie"/>
  </office:meta>
</office:document-meta>
</file>