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een aanvraag ontvangen voor een Omgevingsvergunning voor het verbouwen van een bedrijfspand naar industrie units en hebben van een uitweg op locatie Zirkoonstraat 15 in Hengelo. De aanvraag is geregistreerd onder zaaknummer Z2024-0000168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645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5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5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683</meta:user-defined>
    <meta:user-defined meta:name="DCTERMS.abstract">Betreft: Aanvraag op locatie Zirkoonstraat 15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04</meta:user-defined>
    <meta:user-defined meta:name="DCTERMS.W3CDTF/OVERHEIDop.jaargang">2024</meta:user-defined>
    <meta:user-defined meta:name="OVERHEIDop.publicationIssue">236450</meta:user-defined>
    <meta:user-defined meta:name="OVERHEIDop.GmbID/DC.identifier">gmb-2024-236450</meta:user-defined>
    <meta:user-defined meta:name="OVERHEIDop.versieInformatie"/>
  </office:meta>
</office:document-meta>
</file>