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renoveren brug, Volgerweg 34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de gemeente een aanvraag ontvangen voor de bestaande brug voorzien van een nieuw brugdek  op locatie Volgerweg 34 te Zuidoostbeemster. De aanvraag is geregistreerd onder zaaknummer Z2024-0000236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44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3</meta:user-defined>
    <meta:user-defined meta:name="DCTERMS.abstract">Betreft: aanvraag op locatie Volgerweg 34 te Zuidoostbeemster</meta:user-defined>
    <dc:language>nl</dc:language>
    <meta:user-defined meta:name="OVERHEIDop.locatietype/OVERHEIDop.gebiedsmarkering">Vlak</meta:user-defined>
    <meta:user-defined meta:name="DC.title">Aanvraag vergunning voor het project renoveren brug, Volgerweg 34 te Zuidoostbeemst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49</meta:user-defined>
    <meta:user-defined meta:name="OVERHEIDop.GmbID/DC.identifier">gmb-2024-236449</meta:user-defined>
    <meta:user-defined meta:name="OVERHEIDop.versieInformatie"/>
  </office:meta>
</office:document-meta>
</file>