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Hoogstraat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8 mei 2024 de volgende aanvraag omgevingsvergunning met een reguliere voorbereidingsprocedure voor het opslaan van roerende zaken is ingetrokken. </text:p>
            <text:p text:style-name="common-al">Ons kenmerk: 735525</text:p>
            <text:p text:style-name="tussenkopcur">Locatie(s)</text:p>
            <text:p text:style-name="common-al">Hoogstraat 28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644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525</meta:user-defined>
    <dc:language>nl</dc:language>
    <meta:user-defined meta:name="OVERHEIDop.locatietype/OVERHEIDop.gebiedsmarkering">Adres</meta:user-defined>
    <meta:user-defined meta:name="DC.title">Intrekken aanvraag omgevingsvergunning (regulier), Hoogstraat 28 te Waalr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40</meta:user-defined>
    <meta:user-defined meta:name="OVERHEIDop.GmbID/DC.identifier">gmb-2024-236440</meta:user-defined>
    <meta:user-defined meta:name="OVERHEIDop.versieInformatie"/>
  </office:meta>
</office:document-meta>
</file>