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en beeldkwaliteitsplan ‘Wijsstraat ong. te Schij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Burgemeester en wethouders van Meierijstad maken te voldoening aan artikel 3.8 lid 4 van de Wet ruimtelijke ordening bekend dat de gemeenteraad van Meierijstad het bestemmingsplan ‘Wijsstraat ong. te Schijndel’ op 23 mei 2024 gewijzigd heeft vastgesteld. </text:p>
            <text:p text:style-name="common-al">
            <text:span text:style-name="nadrukvet">Het plan </text:span>
          </text:p>
            <text:p text:style-name="common-al">Bij de actualisering van het bestemmingsplan 'Kom Schijndel 2013' in 2013 is een bouwmogelijkheid voor een grote 2 onder 1 kapwoning aan de Wijsstraat ongenummerd te Schijndel vervallen. De gemeente Meierijstad wil deze bouwmogelijkheid herstellen door een bouwmogelijkheid voor drie kleinere woningen mogelijk te maken.</text:p>
            <text:p text:style-name="common-al">
            <text:span text:style-name="nadrukvet">Ter inzage </text:span>
          </text:p>
            <text:p text:style-name="common-al">Het raadsbesluit, het vastgestelde bestemmingplan ‘Wijsstraat ong. te Schijndel’ op en bijbehorende stukken liggen met ingang van donderdag 6 juni 2024, gedurende 6 weken, tot en met woensdag 17 juli 2024 ter inzage in het gemeentehuis van de gemeente Meierijstad, Stadhuisplein 1 te Veghel.</text:p>
            <text:p text:style-name="common-al">Tevens zijn de stukken zijn ook elektronisch raadpleegbaar op : </text:p>
            <text:p text:style-name="common-al">
            <text:a xlink:href="http://www.ruimtelijkeplannen.nl/web-roo/?planidn=NL.IMRO.1948.SCH001BP0052021P-VG01" xlink:type="simple">www.ruimtelijkeplannen.nl/web-roo/?planidn=NL.IMRO.1948.SCH001BP0052021P-VG01</text:a>
          </text:p>
            <text:p text:style-name="common-al">
            <text:span text:style-name="nadrukvet">Beroep </text:span>
          </text:p>
            <text:p text:style-name="common-al">Binnen deze termijn van zes weken kan beroep tegen het raadsbesluit worden ingesteld bij de Afdeling Bestuursrechtspraak van de Raad van State, Postbus 20019, 2500 EA Den Haag door:</text:p>
            <text:list text:style-name="id1-3-2-1-1-11">
              <text:list-item text:style-override="id1-3-2-1-1-11-1">
                <text:number>1.</text:number>
                <text:p text:style-name="al">Belanghebbenden die tegen het ontwerpbestemmingsplan al dan niet een zienswijze hebben ingediend;</text:p>
              </text:list-item>
              <text:list-item text:style-override="id1-3-2-1-1-11-2">
                <text:number>2.</text:number>
                <text:p text:style-name="al">Belanghebbenden voor zover het beroep wordt ingesteld tegen de wijzigingen die de gemeenteraad bij de vaststelling in het bestemmingsplan heeft aangebracht.</text:p>
              </text:list-item>
            </text:list>
            <text:p text:style-name="common-al">Tevens kan, in geval van onverwijlde spoed, de Afdeling Bestuursrechtspraak van de Raad van State worden verzocht een voorlopige voorziening te treffen. Bij dit verzoek dient een afschrift van het inge- diende beroepschrift te worden overgelegd.</text:p>
            <text:p text:style-name="last-al">Het besluit van de raad treedt in werking daags na afloop van de genoemde beroepstermijn. Indien binnen de beroepstermijn door de indiener van een beroepschrift een verzoek om voorlopige voorziening als hierboven genoemd is ingediend,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5 jun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43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3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3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SCH001BP0052021P-VG01</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bestemmingsplan en beeldkwaliteitsplan ‘Wijsstraat ong. te Schijndel’</meta:user-defined>
    <meta:user-defined meta:name="DCTERMS.W3CDTF/DCTERMS.available">2024-06-05</meta:user-defined>
    <meta:user-defined meta:name="DCTERMS.W3CDTF/OVERHEIDop.jaargang">2024</meta:user-defined>
    <meta:user-defined meta:name="OVERHEIDop.publicationIssue">236437</meta:user-defined>
    <meta:user-defined meta:name="OVERHEIDop.GmbID/DC.identifier">gmb-2024-236437</meta:user-defined>
    <meta:user-defined meta:name="OVERHEIDop.versieInformatie"/>
  </office:meta>
</office:document-meta>
</file>