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ersterweg 1, 9832 TE Den Horn, Verzoeklocatie 202405230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gemeente Westerkwartier een melding ontvangen voor activiteiten waarvoor geen vergunningplicht geldt op de locatie Weersterweg 1 in Den Horn. De melding is geregistreerd onder zaaknummer 20240064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4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eersterweg 1, 9832 TE Den Horn, Verzoeklocatie 20240523015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32</meta:user-defined>
    <meta:user-defined meta:name="OVERHEIDop.GmbID/DC.identifier">gmb-2024-236432</meta:user-defined>
    <meta:user-defined meta:name="OVERHEIDop.versieInformatie"/>
  </office:meta>
</office:document-meta>
</file>