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uren en kozijnen, Stationsweg 7 7429AC Colmschate, [DVT00M04494] Deventer M 4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Stationsweg 7 7429AC Colmschate, [DVT00M04494] Deventer M 4494</text:p>
            <text:p text:style-name="common-al">
            <text:span text:style-name="nadrukvet">Zaakomschrijving:</text:span> het vervangen van deuren en kozijnen</text:p>
            <text:p text:style-name="common-al">
            <text:span text:style-name="nadrukvet">Zaaknummer:</text:span> Z2024-0000399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9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9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42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95</meta:user-defined>
    <meta:user-defined meta:name="DCTERMS.abstract">het vervangen van deuren en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uren en kozijnen, Stationsweg 7 7429AC Colmschate, [DVT00M04494] Deventer M 4494</meta:user-defined>
    <meta:user-defined meta:name="DCTERMS.W3CDTF/DCTERMS.available">2024-05-31</meta:user-defined>
    <meta:user-defined meta:name="DCTERMS.W3CDTF/OVERHEIDop.jaargang">2024</meta:user-defined>
    <meta:user-defined meta:name="OVERHEIDop.publicationIssue">236426</meta:user-defined>
    <meta:user-defined meta:name="OVERHEIDop.GmbID/DC.identifier">gmb-2024-236426</meta:user-defined>
    <meta:user-defined meta:name="OVERHEIDop.versieInformatie"/>
  </office:meta>
</office:document-meta>
</file>