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art. 8 Huisvestingswet), Dolomietenlaan 75b,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Huisvestingsvergunning (art. 8 Huisvestingswet), Dolomietenlaan 75b, 5022JG Tilburg</text:span>
          </text:p>
            <text:p text:style-name="common-al">De gemeente Tilburg heeft een aanvraag voor een Huisvestingsvergunning (art. 8 Huisvestingswet) ontvangen. De vergunning is aangevraagd voor een huisvesten op locatie Dolomietenlaan 75b, 5022JG Tilburg. De aanvraag is geregistreerd onder zaaknummer Z2024-00002912.</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42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2912</meta:user-defined>
    <meta:user-defined meta:name="DCTERMS.abstract">Z2024-00002912 - huisvesten</meta:user-defined>
    <dc:language>nl</dc:language>
    <meta:user-defined meta:name="OVERHEIDop.locatietype/OVERHEIDop.gebiedsmarkering">Punt</meta:user-defined>
    <meta:user-defined meta:name="DC.title">Aanvraag Huisvestingsvergunning (art. 8 Huisvestingswet), Dolomietenlaan 75b, 5022JG Tilburg</meta:user-defined>
    <meta:user-defined meta:name="DCTERMS.W3CDTF/DCTERMS.available">2024-05-31</meta:user-defined>
    <meta:user-defined meta:name="DCTERMS.W3CDTF/OVERHEIDop.jaargang">2024</meta:user-defined>
    <meta:user-defined meta:name="OVERHEIDop.publicationIssue">236424</meta:user-defined>
    <meta:user-defined meta:name="OVERHEIDop.GmbID/DC.identifier">gmb-2024-236424</meta:user-defined>
    <meta:user-defined meta:name="OVERHEIDop.versieInformatie"/>
  </office:meta>
</office:document-meta>
</file>