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 het organiseren van een eendaags muziekfestival op het evenemententerrein (afwijking regels omgevingsplan), Roland Holstlaan - Evenemententerrein, 7414KA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4</text:p>
            <text:p text:style-name="common-al">
            <text:span text:style-name="nadrukvet">Locatie:</text:span> Roland Holstlaan - Evenemententerrein, 7414KA Deventer  </text:p>
            <text:p text:style-name="common-al">
            <text:span text:style-name="nadrukvet">Zaakomschrijving:</text:span>  het organiseren van een eendaags muziekfestival op het evenemententerrein (afwijking regels omgevingsplan)</text:p>
            <text:p text:style-name="common-al">
            <text:span text:style-name="nadrukvet">Zaaknummer:</text:span> Z2024-000045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  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5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5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42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2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2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4534</meta:user-defined>
    <meta:user-defined meta:name="DCTERMS.abstract"> het organiseren van een eendaags muziekfestival op het evenemententerrein (afwijking regels omgevingsplan)</meta:user-defined>
    <dc:language>nl</dc:language>
    <meta:user-defined meta:name="OVERHEIDop.locatietype/OVERHEIDop.gebiedsmarkering">Vlak</meta:user-defined>
    <meta:user-defined meta:name="DC.title">Ontvangen aanvraag voor een omgevingsvergunning,  het organiseren van een eendaags muziekfestival op het evenemententerrein (afwijking regels omgevingsplan), Roland Holstlaan - Evenemententerrein, 7414KA Devent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20</meta:user-defined>
    <meta:user-defined meta:name="OVERHEIDop.GmbID/DC.identifier">gmb-2024-236420</meta:user-defined>
    <meta:user-defined meta:name="OVERHEIDop.versieInformatie"/>
  </office:meta>
</office:document-meta>
</file>