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Uitgeesterweg 27B Kavel B in Uitgeest, het bouwen van een woning , verzenddatum 29 mei 2024 (Z2024-0000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41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6</meta:user-defined>
    <meta:user-defined meta:name="DCTERMS.abstract">Uitgeesterweg 27B Kavel B in Uitgeest, het bouwen van een woning , verzenddatum 29 mei 2024 (Z2024-0000202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Uitgeesterweg 27B Kavel B in Uitgeest, het bouwen van een woning , verzenddatum 29 mei 2024 (Z2024-00002026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12</meta:user-defined>
    <meta:user-defined meta:name="OVERHEIDop.GmbID/DC.identifier">gmb-2024-236412</meta:user-defined>
    <meta:user-defined meta:name="OVERHEIDop.versieInformatie"/>
  </office:meta>
</office:document-meta>
</file>