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Feestweek Leimuiden 2024" van 7 t/m 15 juni 2024 - diverse locaties in Leimuiden - 632391</text:p>
      <text:section text:name="zakelijke-mededeling_id1-3-2" text:style-name="zakelijke-mededeling">
        <text:section text:name="zakelijke-mededeling-tekst_id1-3-2-1" text:style-name="zakelijke-mededeling-tekst">
          <text:section text:name="tekst_id1-3-2-1-1" text:style-name="tekst">
            <text:p text:style-name="common-al">Verzenddatum: 29 mei 2024</text:p>
            <text:p text:style-name="common-al"/>
            <text:p text:style-name="common-al">- vrijdag 7 juni 2024 van 17:00 uur tot 01:30 uur op het Dorpsplein in Leimuiden (Havenfeest);</text:p>
            <text:p text:style-name="common-al">- zaterdag 8 juni 2024 van 16:00 uur tot 22:00 uur aan het Noordeinde in Leimuiden (Sprietlopen);</text:p>
            <text:p text:style-name="common-al">- zondag 9 juni 2024 van 14:00 uur tot 18:00 op het Dorpsplein in Leimuiden (Dweilen tussen de Plassen);</text:p>
            <text:p text:style-name="common-al">- dinsdag 11 juni 2024 van 19:00 uur tot 22:00 uur op het terrein van de ijsclub in Leimuiden (Poldersport);</text:p>
            <text:p text:style-name="common-al">- woensdag 12 juni 2024 t/m vrijdag 14 juni 2024, dagelijks van 14:00 uur tot 23:00 uur en op zaterdag 15 juni 2024 van 14:00 uur tot 24:00 uur, in de Larikslaan te Leimuiden (Kermis);</text:p>
            <text:p text:style-name="common-al">- woensdag 12 juni 2024 van 18:30 uur tot 19:15 uur in de Larikslaan de Leimuiden (Kinderoptocht);</text:p>
            <text:p text:style-name="common-al">- woensdag 12 juni 2024 van 20:30 uur tot 24:00 uur in de feesttent aan de Larikslaan te Leimuiden (Kermis Quiz); </text:p>
            <text:p text:style-name="common-al">- donderdag 13 juni 2024 van 20:30 uur tot 24:00 uur in de feesttent aan de Larikslaan te Leimuiden (Muziekbingo); </text:p>
            <text:p text:style-name="common-al">- vrijdag 14 juni 2024 van 16:00 uur tot 24:00 uur in de feesttent aan de Larikslaan te Leimuiden (VrijMibo met muziek);</text:p>
            <text:p text:style-name="common-al">- zaterdag 15 juni 2024 van 13:00 uur tot 18:00 uur in de Larikslaan te Leimuiden (Tobbetjesteken);</text:p>
            <text:p text:style-name="common-al">- zaterdag 15 juni 2024 van 18:00 uur tot 01:00 uur in de feesttent aan de Larikslaan te Leimuiden (Sluitingsavond kermis met muziek).</text:p>
            <text:p text:style-name="common-al"/>
            <text:p text:style-name="common-al"/>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40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0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0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evenementenvergunning voor het houden van "Feestweek Leimuiden 2024" van 7 t/m 15 juni 2024 - diverse locaties in Leimuiden - 632391</meta:user-defined>
    <meta:user-defined meta:name="DCTERMS.W3CDTF/DCTERMS.available">2024-05-31</meta:user-defined>
    <meta:user-defined meta:name="DCTERMS.W3CDTF/OVERHEIDop.jaargang">2024</meta:user-defined>
    <meta:user-defined meta:name="OVERHEIDop.publicationIssue">236405</meta:user-defined>
    <meta:user-defined meta:name="OVERHEIDop.GmbID/DC.identifier">gmb-2024-236405</meta:user-defined>
    <meta:user-defined meta:name="OVERHEIDop.versieInformatie"/>
  </office:meta>
</office:document-meta>
</file>