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soldestraat 16, 2805V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ei 2024 een aanvraag om een omgevingsvergunning ontvangen. Het gaat over het uitbreiden van een bestaande woning  op de locatie Isoldestraat 16, 2805VH Gouda. De aanvraag is geregistreerd onder kenmerk 2024-00010496. De aanvraag gaat over:</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640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0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0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049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Isoldestraat 16, 2805VH Gouda</meta:user-defined>
    <meta:user-defined meta:name="DCTERMS.W3CDTF/DCTERMS.available">2024-05-31</meta:user-defined>
    <meta:user-defined meta:name="DCTERMS.W3CDTF/OVERHEIDop.jaargang">2024</meta:user-defined>
    <meta:user-defined meta:name="OVERHEIDop.publicationIssue">236402</meta:user-defined>
    <meta:user-defined meta:name="OVERHEIDop.GmbID/DC.identifier">gmb-2024-236402</meta:user-defined>
    <meta:user-defined meta:name="OVERHEIDop.versieInformatie"/>
  </office:meta>
</office:document-meta>
</file>