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opzeggen marktstandplaats Schoonhoven op de locatie de Markt Doelenple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4 heeft de gemeente een aanvraag ontvangen voor opzeggen marktstandplaats Schoonhoven op de locatie de Markt Doelenplein Schoonhoven. De aanvraag is geregistreerd onder zaaknummer 193113753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640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4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375339</meta:user-defined>
    <dc:language>nl</dc:language>
    <meta:user-defined meta:name="OVERHEIDop.locatietype/OVERHEIDop.gebiedsmarkering">Vlak</meta:user-defined>
    <meta:user-defined meta:name="DC.title">Kennisgeving ontvangst aanvraag voor opzeggen marktstandplaats Schoonhoven op de locatie de Markt Doelenplein Schoon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400</meta:user-defined>
    <meta:user-defined meta:name="OVERHEIDop.GmbID/DC.identifier">gmb-2024-236400</meta:user-defined>
    <meta:user-defined meta:name="OVERHEIDop.versieInformatie"/>
  </office:meta>
</office:document-meta>
</file>