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art van de zomer, Raadhuisplein Apeldoorn d.d.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mei 2024</text:p>
            <text:p text:style-name="common-al">Omschrijving: Start van de Zomer Raadhuisplein</text:p>
            <text:p text:style-name="common-al">Locatie: Raadhuisplein 5, 7311 LJ Apeldoorn</text:p>
            <text:p text:style-name="common-al">Zaaknummer: 02004997009</text:p>
            <text:p text:style-name="common-al">Datum evenement: 6 juli 2024</text:p>
            <text:p text:style-name="common-al">Tijdstip evenement: 20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39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7009</meta:user-defined>
    <dc:language>nl</dc:language>
    <meta:user-defined meta:name="OVERHEIDop.locatietype/OVERHEIDop.gebiedsmarkering">Punt</meta:user-defined>
    <meta:user-defined meta:name="DC.title">Besluit evenementenvergunning Start van de zomer, Raadhuisplein Apeldoorn d.d. 6 juli 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99</meta:user-defined>
    <meta:user-defined meta:name="OVERHEIDop.GmbID/DC.identifier">gmb-2024-236399</meta:user-defined>
    <meta:user-defined meta:name="OVERHEIDop.versieInformatie"/>
  </office:meta>
</office:document-meta>
</file>