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luifel boven de voordeur aan Vessemseweg 20 5528C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5-2024 een omgevingsvergunning verleend. De gemeente geeft hiermee toestemming voor het plaatsen van een luifel boven de voordeur aan Vessemseweg 20 5528CC Hoogeloon. Het kenmerk van de gemeente voor deze zaak is ZBLA2024-0007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639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9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9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729</meta:user-defined>
    <meta:user-defined meta:name="DCTERMS.abstract">plaatsen van een luifel boven de voordeur</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luifel boven de voordeur aan Vessemseweg 20 5528CC Hoogeloon</meta:user-defined>
    <meta:user-defined meta:name="DCTERMS.W3CDTF/DCTERMS.available">2024-05-31</meta:user-defined>
    <meta:user-defined meta:name="DCTERMS.W3CDTF/OVERHEIDop.jaargang">2024</meta:user-defined>
    <meta:user-defined meta:name="OVERHEIDop.publicationIssue">236397</meta:user-defined>
    <meta:user-defined meta:name="OVERHEIDop.GmbID/DC.identifier">gmb-2024-236397</meta:user-defined>
    <meta:user-defined meta:name="OVERHEIDop.versieInformatie"/>
  </office:meta>
</office:document-meta>
</file>