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Rijtseweg 1, 1A, 1B, 5087 B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materialen, Rijtseweg 1, 5087 BJ Diessen, Rijtseweg 1A, 5087 BJ Diessen, Rijtseweg 1B, 5087 BJ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1,  1A,  1B, 5087 BJ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material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1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5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39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00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 Rijtseweg 1, 1A, 1B, 5087 BJ Diess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96</meta:user-defined>
    <meta:user-defined meta:name="OVERHEIDop.GmbID/DC.identifier">gmb-2024-236396</meta:user-defined>
    <meta:user-defined meta:name="OVERHEIDop.versieInformatie"/>
  </office:meta>
</office:document-meta>
</file>