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oudplein 2 2031CZ Haarlem, 0392-2024-0068961, het evenement Houtbaar Business Event &amp; Studio Houtbaar invites Coffee Spot, op 25-07-2024 14:00 t/m 26-07-2024 23:00, verzonden 29-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9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9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9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68961</meta:user-defined>
    <meta:user-defined meta:name="DCTERMS.abstract">het evenement Houtbaar Business Event &amp; Studio Houtbaar invites Coffee Spot</meta:user-defined>
    <dc:language>nl</dc:language>
    <meta:user-defined meta:name="OVERHEIDop.locatietype/OVERHEIDop.gebiedsmarkering">Punt</meta:user-defined>
    <meta:user-defined meta:name="DC.title">Gemeente Haarlem, vergunning verleend, Woudplein 2 2031CZ Haarlem, 0392-2024-0068961, het evenement Houtbaar Business Event &amp; Studio Houtbaar invites Coffee Spot, op 25-07-2024 14:00 t/m 26-07-2024 23:00, verzonden 29-05-2024</meta:user-defined>
    <meta:user-defined meta:name="DCTERMS.W3CDTF/DCTERMS.available">2024-05-31</meta:user-defined>
    <meta:user-defined meta:name="DCTERMS.W3CDTF/OVERHEIDop.jaargang">2024</meta:user-defined>
    <meta:user-defined meta:name="OVERHEIDop.publicationIssue">236391</meta:user-defined>
    <meta:user-defined meta:name="OVERHEIDop.GmbID/DC.identifier">gmb-2024-236391</meta:user-defined>
    <meta:user-defined meta:name="OVERHEIDop.versieInformatie"/>
  </office:meta>
</office:document-meta>
</file>