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3-1-2">
      <text:list-level-style-bullet text:bullet-char="•" text:level="1">
        <style:list-level-properties text:min-label-width="10mm"/>
      </text:list-level-style-bullet>
    </text:list-style>
    <text:list-style style:name="id1-3-2-2-2-2-6-1-3-3-1-2-1">
      <text:list-level-style-bullet text:bullet-char="•" text:level="1">
        <style:list-level-properties text:min-label-width="10mm"/>
      </text:list-level-style-bullet>
    </text:list-style>
    <text:list-style style:name="id1-3-2-2-2-2-6-1-3-3-1-2-2">
      <text:list-level-style-bullet text:bullet-char="•" text:level="1">
        <style:list-level-properties text:min-label-width="10mm"/>
      </text:list-level-style-bullet>
    </text:list-style>
    <text:list-style style:name="id1-3-2-2-2-2-6-1-3-3-1-2-3">
      <text:list-level-style-bullet text:bullet-char="•" text:level="1">
        <style:list-level-properties text:min-label-width="10mm"/>
      </text:list-level-style-bullet>
    </text:list-style>
    <text:list-style style:name="id1-3-2-2-2-2-6-1-3-3-1-2-4">
      <text:list-level-style-bullet text:bullet-char="•" text:level="1">
        <style:list-level-properties text:min-label-width="10mm"/>
      </text:list-level-style-bullet>
    </text:list-style>
    <text:list-style style:name="id1-3-2-2-2-2-6-1-3-3-1-2-5">
      <text:list-level-style-bullet text:bullet-char="•" text:level="1">
        <style:list-level-properties text:min-label-width="10mm"/>
      </text:list-level-style-bullet>
    </text:list-style>
    <text:list-style style:name="id1-3-2-2-2-2-6-1-3-3-1-2-6">
      <text:list-level-style-bullet text:bullet-char="•" text:level="1">
        <style:list-level-properties text:min-label-width="10mm"/>
      </text:list-level-style-bullet>
    </text:list-style>
    <text:list-style style:name="id1-3-2-2-2-2-6-1-3-3-1-2-7">
      <text:list-level-style-bullet text:bullet-char="•" text:level="1">
        <style:list-level-properties text:min-label-width="10mm"/>
      </text:list-level-style-bullet>
    </text:list-style>
    <text:list-style style:name="id1-3-2-2-2-2-6-1-3-3-1-2-8">
      <text:list-level-style-bullet text:bullet-char="•" text:level="1">
        <style:list-level-properties text:min-label-width="10mm"/>
      </text:list-level-style-bullet>
    </text:list-style>
    <text:list-style style:name="id1-3-2-2-2-2-6-1-3-3-1-2-9">
      <text:list-level-style-bullet text:bullet-char="•" text:level="1">
        <style:list-level-properties text:min-label-width="10mm"/>
      </text:list-level-style-bullet>
    </text:list-style>
    <text:list-style style:name="id1-3-2-2-2-2-6-1-3-3-1-2-10">
      <text:list-level-style-bullet text:bullet-char="•" text:level="1">
        <style:list-level-properties text:min-label-width="10mm"/>
      </text:list-level-style-bullet>
    </text:list-style>
    <text:list-style style:name="id1-3-2-2-2-2-6-1-3-3-1-2-11">
      <text:list-level-style-bullet text:bullet-char="•" text:level="1">
        <style:list-level-properties text:min-label-width="10mm"/>
      </text:list-level-style-bullet>
    </text:list-style>
    <text:list-style style:name="id1-3-2-2-2-2-6-1-3-3-1-7">
      <text:list-level-style-bullet text:bullet-char="•" text:level="1">
        <style:list-level-properties text:min-label-width="10mm"/>
      </text:list-level-style-bullet>
    </text:list-style>
    <text:list-style style:name="id1-3-2-2-2-2-6-1-3-3-1-7-1">
      <text:list-level-style-bullet text:bullet-char="•" text:level="1">
        <style:list-level-properties text:min-label-width="10mm"/>
      </text:list-level-style-bullet>
    </text:list-style>
    <text:list-style style:name="id1-3-2-2-2-2-6-1-3-3-1-7-2">
      <text:list-level-style-bullet text:bullet-char="•" text:level="1">
        <style:list-level-properties text:min-label-width="10mm"/>
      </text:list-level-style-bullet>
    </text:list-style>
    <text:list-style style:name="id1-3-2-2-2-2-6-1-3-5-1-2">
      <text:list-level-style-bullet text:bullet-char="•" text:level="1">
        <style:list-level-properties text:min-label-width="10mm"/>
      </text:list-level-style-bullet>
    </text:list-style>
    <text:list-style style:name="id1-3-2-2-2-2-6-1-3-5-1-2-1">
      <text:list-level-style-bullet text:bullet-char="•" text:level="1">
        <style:list-level-properties text:min-label-width="10mm"/>
      </text:list-level-style-bullet>
    </text:list-style>
    <text:list-style style:name="id1-3-2-2-2-2-6-1-3-5-1-2-2">
      <text:list-level-style-bullet text:bullet-char="•" text:level="1">
        <style:list-level-properties text:min-label-width="10mm"/>
      </text:list-level-style-bullet>
    </text:list-style>
    <text:list-style style:name="id1-3-2-2-2-2-6-1-3-5-1-2-3">
      <text:list-level-style-bullet text:bullet-char="•" text:level="1">
        <style:list-level-properties text:min-label-width="10mm"/>
      </text:list-level-style-bullet>
    </text:list-style>
    <text:list-style style:name="id1-3-2-2-2-2-6-1-3-5-1-2-4">
      <text:list-level-style-bullet text:bullet-char="•" text:level="1">
        <style:list-level-properties text:min-label-width="10mm"/>
      </text:list-level-style-bullet>
    </text:list-style>
    <text:list-style style:name="id1-3-2-2-2-2-6-1-3-5-1-2-5">
      <text:list-level-style-bullet text:bullet-char="•" text:level="1">
        <style:list-level-properties text:min-label-width="10mm"/>
      </text:list-level-style-bullet>
    </text:list-style>
    <text:list-style style:name="id1-3-2-2-2-2-6-1-3-5-1-4">
      <text:list-level-style-bullet text:bullet-char="•" text:level="1">
        <style:list-level-properties text:min-label-width="10mm"/>
      </text:list-level-style-bullet>
    </text:list-style>
    <text:list-style style:name="id1-3-2-2-2-2-6-1-3-5-1-4-1">
      <text:list-level-style-bullet text:bullet-char="•" text:level="1">
        <style:list-level-properties text:min-label-width="10mm"/>
      </text:list-level-style-bullet>
    </text:list-style>
    <text:list-style style:name="id1-3-2-2-2-2-6-1-3-5-1-4-2">
      <text:list-level-style-bullet text:bullet-char="•" text:level="1">
        <style:list-level-properties text:min-label-width="10mm"/>
      </text:list-level-style-bullet>
    </text:list-style>
    <text:list-style style:name="id1-3-2-2-2-2-6-1-3-5-1-4-3">
      <text:list-level-style-bullet text:bullet-char="•" text:level="1">
        <style:list-level-properties text:min-label-width="10mm"/>
      </text:list-level-style-bullet>
    </text:list-style>
    <text:list-style style:name="id1-3-2-2-2-2-6-1-3-5-1-4-4">
      <text:list-level-style-bullet text:bullet-char="•" text:level="1">
        <style:list-level-properties text:min-label-width="10mm"/>
      </text:list-level-style-bullet>
    </text:list-style>
    <text:list-style style:name="id1-3-2-2-2-2-6-1-3-5-1-4-5">
      <text:list-level-style-bullet text:bullet-char="•" text:level="1">
        <style:list-level-properties text:min-label-width="10mm"/>
      </text:list-level-style-bullet>
    </text:list-style>
    <text:list-style style:name="id1-3-2-2-2-2-6-1-3-5-1-4-6">
      <text:list-level-style-bullet text:bullet-char="•" text:level="1">
        <style:list-level-properties text:min-label-width="10mm"/>
      </text:list-level-style-bullet>
    </text:list-style>
    <text:list-style style:name="id1-3-2-2-2-2-6-1-3-5-1-4-7">
      <text:list-level-style-bullet text:bullet-char="•" text:level="1">
        <style:list-level-properties text:min-label-width="10mm"/>
      </text:list-level-style-bullet>
    </text:list-style>
    <text:list-style style:name="id1-3-2-2-2-2-6-1-3-5-1-4-8">
      <text:list-level-style-bullet text:bullet-char="•" text:level="1">
        <style:list-level-properties text:min-label-width="10mm"/>
      </text:list-level-style-bullet>
    </text:list-style>
    <text:list-style style:name="id1-3-2-2-2-2-6-1-3-5-1-4-9">
      <text:list-level-style-bullet text:bullet-char="•" text:level="1">
        <style:list-level-properties text:min-label-width="10mm"/>
      </text:list-level-style-bullet>
    </text:list-style>
    <text:list-style style:name="id1-3-2-2-2-2-6-1-3-5-1-4-10">
      <text:list-level-style-bullet text:bullet-char="•" text:level="1">
        <style:list-level-properties text:min-label-width="10mm"/>
      </text:list-level-style-bullet>
    </text:list-style>
    <text:list-style style:name="id1-3-2-2-2-2-6-1-3-5-1-4-11">
      <text:list-level-style-bullet text:bullet-char="•" text:level="1">
        <style:list-level-properties text:min-label-width="10mm"/>
      </text:list-level-style-bullet>
    </text:list-style>
    <text:list-style style:name="id1-3-2-2-2-2-6-1-3-5-1-4-12">
      <text:list-level-style-bullet text:bullet-char="•" text:level="1">
        <style:list-level-properties text:min-label-width="10mm"/>
      </text:list-level-style-bullet>
    </text:list-style>
    <text:list-style style:name="id1-3-2-2-2-2-6-1-3-5-1-4-13">
      <text:list-level-style-bullet text:bullet-char="•" text:level="1">
        <style:list-level-properties text:min-label-width="10mm"/>
      </text:list-level-style-bullet>
    </text:list-style>
    <text:list-style style:name="id1-3-2-2-2-2-6-1-3-5-1-4-14">
      <text:list-level-style-bullet text:bullet-char="•" text:level="1">
        <style:list-level-properties text:min-label-width="10mm"/>
      </text:list-level-style-bullet>
    </text:list-style>
    <text:list-style style:name="id1-3-2-2-2-2-6-1-3-5-1-4-15">
      <text:list-level-style-bullet text:bullet-char="•" text:level="1">
        <style:list-level-properties text:min-label-width="10mm"/>
      </text:list-level-style-bullet>
    </text:list-style>
    <text:list-style style:name="id1-3-2-2-2-2-6-1-3-5-1-4-16">
      <text:list-level-style-bullet text:bullet-char="•" text:level="1">
        <style:list-level-properties text:min-label-width="10mm"/>
      </text:list-level-style-bullet>
    </text:list-style>
    <text:list-style style:name="id1-3-2-2-2-2-6-1-3-5-1-4-17">
      <text:list-level-style-bullet text:bullet-char="•" text:level="1">
        <style:list-level-properties text:min-label-width="10mm"/>
      </text:list-level-style-bullet>
    </text:list-style>
    <text:list-style style:name="id1-3-2-2-2-2-6-1-3-5-1-4-18">
      <text:list-level-style-bullet text:bullet-char="•" text:level="1">
        <style:list-level-properties text:min-label-width="10mm"/>
      </text:list-level-style-bullet>
    </text:list-style>
    <text:list-style style:name="id1-3-2-2-2-2-6-1-3-5-1-4-19">
      <text:list-level-style-bullet text:bullet-char="•" text:level="1">
        <style:list-level-properties text:min-label-width="10mm"/>
      </text:list-level-style-bullet>
    </text:list-style>
    <text:list-style style:name="id1-3-2-2-2-2-6-1-3-5-1-4-20">
      <text:list-level-style-bullet text:bullet-char="•" text:level="1">
        <style:list-level-properties text:min-label-width="10mm"/>
      </text:list-level-style-bullet>
    </text:list-style>
    <text:list-style style:name="id1-3-2-2-2-2-6-1-3-5-1-4-21">
      <text:list-level-style-bullet text:bullet-char="•" text:level="1">
        <style:list-level-properties text:min-label-width="10mm"/>
      </text:list-level-style-bullet>
    </text:list-style>
    <text:list-style style:name="id1-3-2-2-2-2-6-1-3-5-1-6">
      <text:list-level-style-bullet text:bullet-char="•" text:level="1">
        <style:list-level-properties text:min-label-width="10mm"/>
      </text:list-level-style-bullet>
    </text:list-style>
    <text:list-style style:name="id1-3-2-2-2-2-6-1-3-5-1-6-1">
      <text:list-level-style-bullet text:bullet-char="•" text:level="1">
        <style:list-level-properties text:min-label-width="10mm"/>
      </text:list-level-style-bullet>
    </text:list-style>
    <text:list-style style:name="id1-3-2-2-2-2-6-1-3-5-1-8">
      <text:list-level-style-bullet text:bullet-char="•" text:level="1">
        <style:list-level-properties text:min-label-width="10mm"/>
      </text:list-level-style-bullet>
    </text:list-style>
    <text:list-style style:name="id1-3-2-2-2-2-6-1-3-5-1-8-1">
      <text:list-level-style-bullet text:bullet-char="•" text:level="1">
        <style:list-level-properties text:min-label-width="10mm"/>
      </text:list-level-style-bullet>
    </text:list-style>
    <text:list-style style:name="id1-3-2-2-2-2-6-1-3-5-1-8-2">
      <text:list-level-style-bullet text:bullet-char="•" text:level="1">
        <style:list-level-properties text:min-label-width="10mm"/>
      </text:list-level-style-bullet>
    </text:list-style>
    <text:list-style style:name="id1-3-2-2-2-2-6-1-3-5-1-8-3">
      <text:list-level-style-bullet text:bullet-char="•" text:level="1">
        <style:list-level-properties text:min-label-width="10mm"/>
      </text:list-level-style-bullet>
    </text:list-style>
    <text:list-style style:name="id1-3-2-2-2-2-6-1-3-5-1-8-4">
      <text:list-level-style-bullet text:bullet-char="•" text:level="1">
        <style:list-level-properties text:min-label-width="10mm"/>
      </text:list-level-style-bullet>
    </text:list-style>
    <text:list-style style:name="id1-3-2-2-2-2-6-1-3-7-1-2">
      <text:list-level-style-bullet text:bullet-char="•" text:level="1">
        <style:list-level-properties text:min-label-width="10mm"/>
      </text:list-level-style-bullet>
    </text:list-style>
    <text:list-style style:name="id1-3-2-2-2-2-6-1-3-7-1-2-1">
      <text:list-level-style-bullet text:bullet-char="•" text:level="1">
        <style:list-level-properties text:min-label-width="10mm"/>
      </text:list-level-style-bullet>
    </text:list-style>
    <text:list-style style:name="id1-3-2-2-2-2-6-1-3-7-1-2-2">
      <text:list-level-style-bullet text:bullet-char="•" text:level="1">
        <style:list-level-properties text:min-label-width="10mm"/>
      </text:list-level-style-bullet>
    </text:list-style>
    <text:list-style style:name="id1-3-2-2-2-2-6-1-3-7-1-2-3">
      <text:list-level-style-bullet text:bullet-char="•" text:level="1">
        <style:list-level-properties text:min-label-width="10mm"/>
      </text:list-level-style-bullet>
    </text:list-style>
    <text:list-style style:name="id1-3-2-2-2-2-6-1-3-7-1-2-4">
      <text:list-level-style-bullet text:bullet-char="•" text:level="1">
        <style:list-level-properties text:min-label-width="10mm"/>
      </text:list-level-style-bullet>
    </text:list-style>
    <text:list-style style:name="id1-3-2-2-2-2-6-1-3-7-1-2-5">
      <text:list-level-style-bullet text:bullet-char="•" text:level="1">
        <style:list-level-properties text:min-label-width="10mm"/>
      </text:list-level-style-bullet>
    </text:list-style>
    <text:list-style style:name="id1-3-2-2-2-2-6-1-3-7-1-2-6">
      <text:list-level-style-bullet text:bullet-char="•" text:level="1">
        <style:list-level-properties text:min-label-width="10mm"/>
      </text:list-level-style-bullet>
    </text:list-style>
    <text:list-style style:name="id1-3-2-2-2-2-6-1-3-7-1-2-7">
      <text:list-level-style-bullet text:bullet-char="•" text:level="1">
        <style:list-level-properties text:min-label-width="10mm"/>
      </text:list-level-style-bullet>
    </text:list-style>
    <text:list-style style:name="id1-3-2-2-2-2-6-1-3-7-1-2-8">
      <text:list-level-style-bullet text:bullet-char="•" text:level="1">
        <style:list-level-properties text:min-label-width="10mm"/>
      </text:list-level-style-bullet>
    </text:list-style>
    <text:list-style style:name="id1-3-2-2-2-2-6-1-3-7-1-2-9">
      <text:list-level-style-bullet text:bullet-char="•" text:level="1">
        <style:list-level-properties text:min-label-width="10mm"/>
      </text:list-level-style-bullet>
    </text:list-style>
    <text:list-style style:name="id1-3-2-2-2-2-6-1-3-7-1-2-10">
      <text:list-level-style-bullet text:bullet-char="•" text:level="1">
        <style:list-level-properties text:min-label-width="10mm"/>
      </text:list-level-style-bullet>
    </text:list-style>
    <text:list-style style:name="id1-3-2-2-2-2-6-1-3-7-1-2-11">
      <text:list-level-style-bullet text:bullet-char="•" text:level="1">
        <style:list-level-properties text:min-label-width="10mm"/>
      </text:list-level-style-bullet>
    </text:list-style>
    <text:list-style style:name="id1-3-2-2-2-2-6-1-3-7-1-4">
      <text:list-level-style-bullet text:bullet-char="•" text:level="1">
        <style:list-level-properties text:min-label-width="10mm"/>
      </text:list-level-style-bullet>
    </text:list-style>
    <text:list-style style:name="id1-3-2-2-2-2-6-1-3-7-1-4-1">
      <text:list-level-style-bullet text:bullet-char="•" text:level="1">
        <style:list-level-properties text:min-label-width="10mm"/>
      </text:list-level-style-bullet>
    </text:list-style>
    <text:list-style style:name="id1-3-2-2-2-2-6-1-3-7-1-4-2">
      <text:list-level-style-bullet text:bullet-char="•" text:level="1">
        <style:list-level-properties text:min-label-width="10mm"/>
      </text:list-level-style-bullet>
    </text:list-style>
    <text:list-style style:name="id1-3-2-2-2-2-6-1-3-7-1-4-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gebiedsontzeggingen Heemstede 2024</text:p>
      <text:section text:name="regeling_id1-3-2" text:style-name="regeling">
        <text:section text:name="aanhef_id1-3-2-1" text:style-name="aanhef">
          <text:section text:name="preambule_id1-3-2-1-1" text:style-name="preambule">
            <text:p text:style-name="al">De burgemeester van Heemstede;</text:p>
            <text:p text:style-name="al"/>
            <text:p text:style-name="al">gelet op artikel 2:78 van de vigerende Algemene Plaatselijke Verordening Heemstede;</text:p>
            <text:p text:style-name="al"/>
            <text:p text:style-name="al">besluit vast te stellen: </text:p>
            <text:p text:style-name="al"/>
            <text:p text:style-name="al">Beleid gebiedsontzeggingen Heemstede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Algemene Plaatselijke Verordening Heemstede (hierna APV) is artikel 2:78 opgenomen. Dit artikel geeft de burgemeester de bevoegdheid om aan degene die strafbare feiten of openbare orde verstorende handelingen verricht, een verbod op te leggen zich te bevinden op de in het verbod aangewezen plaatsen, waar of in de nabijheid waarvan de gedragingen / handelingen plaatsvonden.</text:p>
              <text:p text:style-name="al"/>
              <text:p text:style-name="al">Dit verbod wordt opgelegd, in het belang van de openbare orde, het voorkomen of beperken van overlast, het voorkomen of beperken van aantastingen van het woon- of leefklimaat, de veiligheid van personen of goederen, de gezondheid of de zedelijkheid.</text:p>
              <text:p text:style-name="al"/>
              <text:p text:style-name="al">Dit verbod staan bekend onder de naam “gebiedsontzeggingen”. In deze regeling is aangegeven hoe de burgemeester van zijn bevoegdheid gebruik maakt.</text:p>
              <text:p text:style-name="al"/>
              <text:p text:style-name="al">Onderscheid wordt gemaakt tussen 24-uurs gebiedsontzeggingen en langere gebiedsontzeggingen tot maximaal 8 weken.</text:p>
              <text:p text:style-name="al"/>
              <text:p text:style-name="al">Bij het opleggen van een langere gebiedsontzeggingen wordt onderscheid gemaakt tussen drie, in zwaarte oplopende, categorieën van feiten waarvoor een gebiedsontzegging kan worden opgelegd. Het betreft een niet- limitatieve opsomming van feiten. Als in de bestuurlijke rapportage strafbare feiten worden vermeld, die niet voorkomen in de feitentabel, zoekt de burgemeester aansluiting bij het onderscheid dat het Wetboek van Strafrecht maakt tussen overtreding en misdrijf. Om vervolgens de categorie te bepalen weegt de burgemeester de impact van het strafbare feit(en) op de in artikel 2:78 APV genoemde belangen af.</text:p>
              <text:p text:style-name="al"/>
              <text:p text:style-name="al">Wordt het strafbare feit in het Wetboek van Strafrecht aangemerkt als een overtreding, dan valt deze onder categorie 1 of 2 van de feitentabel. Als het strafbare feit in het Wetboek van Strafrecht wordt aangemerkt als misdrijf, dan valt deze onder categorie 2 of 3 van de feitentabel.</text:p>
              <text:p text:style-name="al"/>
              <text:p text:style-name="al">Bij het opleggen van een 24-uurs gebiedsontzegging wordt het onderscheid in categorieën niet gemaakt. Deze kan voor alle categorieën worden opgelegd en wordt gebruikt om overlastplegers direct aan te pakken en de overlastsituatie die zij veroorzaken direct te kunnen beëindigen.</text:p>
            </text:section>
            <text:p text:style-name="hoofdstuk_bottom"/>
          </text:section>
          <text:section text:name="hoofdstuk_id1-3-2-2-2" text:style-name="hoofdstuk">
            <text:p text:style-name="hoofdstuk_kop"><text:span text:style-name="label"/> <text:span text:style-name="nr"/> Afwijkingsbevoegdheid</text:p>
            <text:section text:name="artikel_id1-3-2-2-2-2" text:style-name="artikel">
              <text:p text:style-name="artikel_kop_titel"><text:span text:style-name="artikel_kop_label"/> </text:p>
              <text:p text:style-name="al">Indien de openbare orde in groepsverband ernstig wordt verstoord, zonder dat duidelijk is wie precies welke gedraging heeft gepleegd en rol heeft gehad, kan van deze regeling worden afgeweken.</text:p>
              <text:p text:style-name="al"/>
              <text:p text:style-name="al">In gevallen dat de aard en de omstandigheden dat vereisen, kan hij dan ook gemotiveerd de regeling ter zijde stellen, stappen overslaan of samenvoegen om zo als het ware maatwerk te leveren.</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Feiten Categorie</text:span>
                      </text:p>
                    </table:table-cell>
                    <table:table-cell table:style-name="cell_frame_all" table:number-rows-spanned="1" table:number-columns-spanned="1">
                      <text:p text:style-name="table_al">
                        <text:span text:style-name="nadrukvet">Termijn ontzegging</text:span>
                      </text:p>
                    </table:table-cell>
                  </table:table-row>
                  <table:table-row table:style-name="row">
                    <table:table-cell table:style-name="cell_frame_all" table:number-rows-spanned="1" table:number-columns-spanned="1">
                      <text:p text:style-name="table_al">
                        <text:span text:style-name="nadrukvet">Feiten Categorie 1</text:span>
                      </text:p>
                      <text:p text:style-name="table_al">Strafbare feiten (niet limitatief) waarvoor een gebiedsontzegging kan worden opgelegd</text:p>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2-2-6-1-3-3-1-2">
                        <text:list-item text:style-override="id1-3-2-2-2-2-6-1-3-3-1-2-1">
                          <text:number>•</text:number>
                          <text:p text:style-name="table_al">Artikel 2:1 Samenscholing en ongeregeldheden</text:p>
                        </text:list-item>
                        <text:list-item text:style-override="id1-3-2-2-2-2-6-1-3-3-1-2-2">
                          <text:number>•</text:number>
                          <text:p text:style-name="table_al">Artikel 2:31 Verboden gedragingen (in openbare inrichting)</text:p>
                        </text:list-item>
                        <text:list-item text:style-override="id1-3-2-2-2-2-6-1-3-3-1-2-3">
                          <text:number>•</text:number>
                          <text:p text:style-name="table_al">Artikel 2:41 Betreden gesloten woning of lokaal</text:p>
                        </text:list-item>
                        <text:list-item text:style-override="id1-3-2-2-2-2-6-1-3-3-1-2-4">
                          <text:number>•</text:number>
                          <text:p text:style-name="table_al">Artikel 2:42 Plakken en kladden</text:p>
                        </text:list-item>
                        <text:list-item text:style-override="id1-3-2-2-2-2-6-1-3-3-1-2-5">
                          <text:number>•</text:number>
                          <text:p text:style-name="table_al">Artikel 2:44 Vervoer inbrekerswerktuigen</text:p>
                        </text:list-item>
                        <text:list-item text:style-override="id1-3-2-2-2-2-6-1-3-3-1-2-6">
                          <text:number>•</text:number>
                          <text:p text:style-name="table_al">Artikel 2:47 Hinderlijk gedrag op openbare plaatsen</text:p>
                        </text:list-item>
                        <text:list-item text:style-override="id1-3-2-2-2-2-6-1-3-3-1-2-7">
                          <text:number>•</text:number>
                          <text:p text:style-name="table_al">Artikel 2:48 Verboden drankgebruik</text:p>
                        </text:list-item>
                        <text:list-item text:style-override="id1-3-2-2-2-2-6-1-3-3-1-2-8">
                          <text:number>•</text:number>
                          <text:p text:style-name="table_al">Artikel 2:49 Verboden gedrag bij of in gebouwen</text:p>
                        </text:list-item>
                        <text:list-item text:style-override="id1-3-2-2-2-2-6-1-3-3-1-2-9">
                          <text:number>•</text:number>
                          <text:p text:style-name="table_al">Artikel 2:50 Hinderlijk gedrag in voor publiek toegankelijke ruimten</text:p>
                        </text:list-item>
                        <text:list-item text:style-override="id1-3-2-2-2-2-6-1-3-3-1-2-10">
                          <text:number>•</text:number>
                          <text:p text:style-name="table_al">Artikel 4:8 Natuurlijke behoefte doen</text:p>
                        </text:list-item>
                        <text:list-item text:style-override="id1-3-2-2-2-2-6-1-3-3-1-2-11">
                          <text:number>•</text:number>
                          <text:p text:style-name="table_al">Artikel 5:14 Venten</text:p>
                        </text:list-item>
                      </text:list>
                      <text:p text:style-name="table_al">
                        <text:span text:style-name="nadrukondlijn">Spoorwegwet en Wet personenvervoer 2000</text:span>
                      </text:p>
                      <text:p text:style-name="table_al">Handelingen die de orde, rust, veiligheid of goede bedrijfsvoering verstoren op het NS Station te Heemstede als bepaald in, bij of krachtens de Spoorwegwet en de Wet personenvervoer 2000 (artikel 3 respectievelijk artikel 72).</text:p>
                      <text:p text:style-name="table_al"/>
                      <text:p text:style-name="table_al">
                        <text:span text:style-name="nadrukondlijn">Wetboek van Strafrecht</text:span>
                      </text:p>
                      <text:list text:style-name="id1-3-2-2-2-2-6-1-3-3-1-7">
                        <text:list-item text:style-override="id1-3-2-2-2-2-6-1-3-3-1-7-1">
                          <text:number>•</text:number>
                          <text:p text:style-name="table_al">Artikel 424, eerste lid, Straatschenderij/baldadigheid</text:p>
                        </text:list-item>
                        <text:list-item text:style-override="id1-3-2-2-2-2-6-1-3-3-1-7-2">
                          <text:number>•</text:number>
                          <text:p text:style-name="table_al">Artikel 431 Verstoren nachtru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2</text:span>
                      </text:p>
                      <text:p text:style-name="table_al">Strafbare feiten (niet limitatief) waarvoor een gebiedsontzegging kan worden opgelegd</text:p>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ondlijn">Algemene Plaatselijke Verordening</text:span>
                      </text:p>
                      <text:list text:style-name="id1-3-2-2-2-2-6-1-3-5-1-2">
                        <text:list-item text:style-override="id1-3-2-2-2-2-6-1-3-5-1-2-1">
                          <text:number>•</text:number>
                          <text:p text:style-name="table_al">Artikel 2:74 Drugshandel op straat</text:p>
                        </text:list-item>
                        <text:list-item text:style-override="id1-3-2-2-2-2-6-1-3-5-1-2-2">
                          <text:number>•</text:number>
                          <text:p text:style-name="table_al">Artikel 2:74a Openlijk drugsgebruik</text:p>
                        </text:list-item>
                        <text:list-item text:style-override="id1-3-2-2-2-2-6-1-3-5-1-2-3">
                          <text:number>•</text:number>
                          <text:p text:style-name="table_al">Artikel 3:18 Raamprostitutie</text:p>
                        </text:list-item>
                        <text:list-item text:style-override="id1-3-2-2-2-2-6-1-3-5-1-2-4">
                          <text:number>•</text:number>
                          <text:p text:style-name="table_al">Artikel 3:19 Straatprostitutie</text:p>
                        </text:list-item>
                        <text:list-item text:style-override="id1-3-2-2-2-2-6-1-3-5-1-2-5">
                          <text:number>•</text:number>
                          <text:p text:style-name="table_al">Overtreding van de gebiedsontzegging van twee weken</text:p>
                        </text:list-item>
                      </text:list>
                      <text:p text:style-name="table_al">
                        <text:span text:style-name="nadrukondlijn">Wetboek van Strafrecht</text:span>
                      </text:p>
                      <text:list text:style-name="id1-3-2-2-2-2-6-1-3-5-1-4">
                        <text:list-item text:style-override="id1-3-2-2-2-2-6-1-3-5-1-4-1">
                          <text:number>•</text:number>
                          <text:p text:style-name="table_al">Artikel 138 Huisvredebreuk</text:p>
                        </text:list-item>
                        <text:list-item text:style-override="id1-3-2-2-2-2-6-1-3-5-1-4-2">
                          <text:number>•</text:number>
                          <text:p text:style-name="table_al">Artikel 139 Lokaalvredebreuk</text:p>
                        </text:list-item>
                        <text:list-item text:style-override="id1-3-2-2-2-2-6-1-3-5-1-4-3">
                          <text:number>•</text:number>
                          <text:p text:style-name="table_al">Artikel 141 Openlijke geweldpleging m.u.v. tegen medewerkers publieke taak</text:p>
                        </text:list-item>
                        <text:list-item text:style-override="id1-3-2-2-2-2-6-1-3-5-1-4-4">
                          <text:number>•</text:number>
                          <text:p text:style-name="table_al">Artikel 170 Vernieling gebouwen, publiek toegankelijke plaats</text:p>
                        </text:list-item>
                        <text:list-item text:style-override="id1-3-2-2-2-2-6-1-3-5-1-4-5">
                          <text:number>•</text:number>
                          <text:p text:style-name="table_al">Artikel 180 Wederspannigheid m.u.v. van tegen medewerkers publieke taak</text:p>
                        </text:list-item>
                        <text:list-item text:style-override="id1-3-2-2-2-2-6-1-3-5-1-4-6">
                          <text:number>•</text:number>
                          <text:p text:style-name="table_al">Artikel 184 Negeren bevoegd ambtelijk bevel</text:p>
                        </text:list-item>
                        <text:list-item text:style-override="id1-3-2-2-2-2-6-1-3-5-1-4-7">
                          <text:number>•</text:number>
                          <text:p text:style-name="table_al">Artikel 209 Aanbieden vals geld</text:p>
                        </text:list-item>
                        <text:list-item text:style-override="id1-3-2-2-2-2-6-1-3-5-1-4-8">
                          <text:number>•</text:number>
                          <text:p text:style-name="table_al">Artikel 225 en artikel 231 Valsheid in geschriften (vals ID)</text:p>
                        </text:list-item>
                        <text:list-item text:style-override="id1-3-2-2-2-2-6-1-3-5-1-4-9">
                          <text:number>•</text:number>
                          <text:p text:style-name="table_al">Artikel 252 Dronken voeren</text:p>
                        </text:list-item>
                        <text:list-item text:style-override="id1-3-2-2-2-2-6-1-3-5-1-4-10">
                          <text:number>•</text:number>
                          <text:p text:style-name="table_al">Artikel 267 Belediging van een ambtenaar in functie</text:p>
                        </text:list-item>
                        <text:list-item text:style-override="id1-3-2-2-2-2-6-1-3-5-1-4-11">
                          <text:number>•</text:number>
                          <text:p text:style-name="table_al">Artikel 285 Bedreiging</text:p>
                        </text:list-item>
                        <text:list-item text:style-override="id1-3-2-2-2-2-6-1-3-5-1-4-12">
                          <text:number>•</text:number>
                          <text:p text:style-name="table_al">Artikel 300 Eenvoudige mishandeling</text:p>
                        </text:list-item>
                        <text:list-item text:style-override="id1-3-2-2-2-2-6-1-3-5-1-4-13">
                          <text:number>•</text:number>
                          <text:p text:style-name="table_al">Artikel 301 Mishandeling met voorbedachten rade</text:p>
                        </text:list-item>
                        <text:list-item text:style-override="id1-3-2-2-2-2-6-1-3-5-1-4-14">
                          <text:number>•</text:number>
                          <text:p text:style-name="table_al">Artikel 306 Deelneming aan aanval of vechtpartij</text:p>
                        </text:list-item>
                        <text:list-item text:style-override="id1-3-2-2-2-2-6-1-3-5-1-4-15">
                          <text:number>•</text:number>
                          <text:p text:style-name="table_al">Artikel 310 Eenvoudige diefstal</text:p>
                        </text:list-item>
                        <text:list-item text:style-override="id1-3-2-2-2-2-6-1-3-5-1-4-16">
                          <text:number>•</text:number>
                          <text:p text:style-name="table_al">Artikel 311 Diefstal</text:p>
                        </text:list-item>
                        <text:list-item text:style-override="id1-3-2-2-2-2-6-1-3-5-1-4-17">
                          <text:number>•</text:number>
                          <text:p text:style-name="table_al">Artikel 350 Vernieling</text:p>
                        </text:list-item>
                        <text:list-item text:style-override="id1-3-2-2-2-2-6-1-3-5-1-4-18">
                          <text:number>•</text:number>
                          <text:p text:style-name="table_al">Artikel 416 en artikel 417 (Opzet) heling</text:p>
                        </text:list-item>
                        <text:list-item text:style-override="id1-3-2-2-2-2-6-1-3-5-1-4-19">
                          <text:number>•</text:number>
                          <text:p text:style-name="table_al">Artikel 426 Ordeverstoring in dronkenschap</text:p>
                        </text:list-item>
                        <text:list-item text:style-override="id1-3-2-2-2-2-6-1-3-5-1-4-20">
                          <text:number>•</text:number>
                          <text:p text:style-name="table_al">Artikel 453 Openbare dronkenschap</text:p>
                        </text:list-item>
                        <text:list-item text:style-override="id1-3-2-2-2-2-6-1-3-5-1-4-21">
                          <text:number>•</text:number>
                          <text:p text:style-name="table_al">Artikel 461 Verboden toegang voor onbevoegden</text:p>
                        </text:list-item>
                      </text:list>
                      <text:p text:style-name="table_al">
                        <text:span text:style-name="nadrukondlijn">Opiumwet</text:span>
                      </text:p>
                      <text:list text:style-name="id1-3-2-2-2-2-6-1-3-5-1-6">
                        <text:list-item text:style-override="id1-3-2-2-2-2-6-1-3-5-1-6-1">
                          <text:number>•</text:number>
                          <text:p text:style-name="table_al">Artikel 2 en artikel 3 Bezit van meer dan gebruikshoeveelheid drugs</text:p>
                        </text:list-item>
                      </text:list>
                      <text:p text:style-name="table_al">
                        <text:span text:style-name="nadrukondlijn">Wet wapens en munitie</text:span>
                      </text:p>
                      <text:list text:style-name="id1-3-2-2-2-2-6-1-3-5-1-8">
                        <text:list-item text:style-override="id1-3-2-2-2-2-6-1-3-5-1-8-1">
                          <text:number>•</text:number>
                          <text:p text:style-name="table_al">Artikel 13 Vervaardigen etc.</text:p>
                        </text:list-item>
                        <text:list-item text:style-override="id1-3-2-2-2-2-6-1-3-5-1-8-2">
                          <text:number>•</text:number>
                          <text:p text:style-name="table_al">Artikel 26 Verbodsbepaling</text:p>
                        </text:list-item>
                        <text:list-item text:style-override="id1-3-2-2-2-2-6-1-3-5-1-8-3">
                          <text:number>•</text:number>
                          <text:p text:style-name="table_al">Artikel 27 Dragen en voorhanden hebben categorie II tot en met IV</text:p>
                        </text:list-item>
                        <text:list-item text:style-override="id1-3-2-2-2-2-6-1-3-5-1-8-4">
                          <text:number>•</text:number>
                          <text:p text:style-name="table_al">Overige overtredingen Wet wapens en munitie</text:p>
                        </text:list-item>
                      </text:list>
                      <text:p text:style-name="table_al">Recidive van feiten <text:span text:style-name="nadrukvet">categorie 1</text:span> (binne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iten Categorie 3</text:span>
                      </text:p>
                      <text:p text:style-name="table_al">Strafbare feiten (niet limitatief) waarvoor een gebiedsontzegging kan worden opgelegd</text:p>
                    </table:table-cell>
                    <table:table-cell table:style-name="cell_frame_all" table:number-rows-spanned="1" table:number-columns-spanned="1">
                      <text:p text:style-name="table_al">Acht weken</text:p>
                    </table:table-cell>
                  </table:table-row>
                  <table:table-row table:style-name="row">
                    <table:table-cell table:style-name="cell_frame_all" table:number-rows-spanned="1" table:number-columns-spanned="1">
                      <text:p text:style-name="table_al">
                        <text:span text:style-name="nadrukondlijn">Wetboek van Strafrecht</text:span>
                      </text:p>
                      <text:list text:style-name="id1-3-2-2-2-2-6-1-3-7-1-2">
                        <text:list-item text:style-override="id1-3-2-2-2-2-6-1-3-7-1-2-1">
                          <text:number>•</text:number>
                          <text:p text:style-name="table_al">Artikel 141 Openlijke geweldpleging tegen medewerkers publieke taak</text:p>
                        </text:list-item>
                        <text:list-item text:style-override="id1-3-2-2-2-2-6-1-3-7-1-2-2">
                          <text:number>•</text:number>
                          <text:p text:style-name="table_al">Artikel 179 Bedreiging/geweld ambtsverrichting</text:p>
                        </text:list-item>
                        <text:list-item text:style-override="id1-3-2-2-2-2-6-1-3-7-1-2-3">
                          <text:number>•</text:number>
                          <text:p text:style-name="table_al">Artikel 180 Wederspannigheid tegen medewerkers publieke taak</text:p>
                        </text:list-item>
                        <text:list-item text:style-override="id1-3-2-2-2-2-6-1-3-7-1-2-4">
                          <text:number>•</text:number>
                          <text:p text:style-name="table_al">Artikel 184 Negeren bevoegd ambtelijk bevel</text:p>
                        </text:list-item>
                        <text:list-item text:style-override="id1-3-2-2-2-2-6-1-3-7-1-2-5">
                          <text:number>•</text:number>
                          <text:p text:style-name="table_al">Artikel 239 Schennis van de eerbaarheid</text:p>
                        </text:list-item>
                        <text:list-item text:style-override="id1-3-2-2-2-2-6-1-3-7-1-2-6">
                          <text:number>•</text:number>
                          <text:p text:style-name="table_al">Artikel 287 (Poging tot) doodslag</text:p>
                        </text:list-item>
                        <text:list-item text:style-override="id1-3-2-2-2-2-6-1-3-7-1-2-7">
                          <text:number>•</text:number>
                          <text:p text:style-name="table_al">Artikel 302 en artikel 303 Zware geweldsmisdrijven/zware mishandeling</text:p>
                        </text:list-item>
                        <text:list-item text:style-override="id1-3-2-2-2-2-6-1-3-7-1-2-8">
                          <text:number>•</text:number>
                          <text:p text:style-name="table_al">Artikel 304, tweede lid Mishandeling tegen ambtenaar in functie</text:p>
                        </text:list-item>
                        <text:list-item text:style-override="id1-3-2-2-2-2-6-1-3-7-1-2-9">
                          <text:number>•</text:number>
                          <text:p text:style-name="table_al">Artikel 312 Diefstal met geweld</text:p>
                        </text:list-item>
                        <text:list-item text:style-override="id1-3-2-2-2-2-6-1-3-7-1-2-10">
                          <text:number>•</text:number>
                          <text:p text:style-name="table_al">Artikel 317 Afpersing</text:p>
                        </text:list-item>
                        <text:list-item text:style-override="id1-3-2-2-2-2-6-1-3-7-1-2-11">
                          <text:number>•</text:number>
                          <text:p text:style-name="table_al">Artikel 318 Afdreiging</text:p>
                        </text:list-item>
                      </text:list>
                      <text:p text:style-name="table_al">
                        <text:span text:style-name="nadrukondlijn">Opiumwet</text:span>
                      </text:p>
                      <text:list text:style-name="id1-3-2-2-2-2-6-1-3-7-1-4">
                        <text:list-item text:style-override="id1-3-2-2-2-2-6-1-3-7-1-4-1">
                          <text:number>•</text:number>
                          <text:p text:style-name="table_al">Artikel 2 Verbodsbepaling harddrugs</text:p>
                        </text:list-item>
                        <text:list-item text:style-override="id1-3-2-2-2-2-6-1-3-7-1-4-2">
                          <text:number>•</text:number>
                          <text:p text:style-name="table_al">Artikel 3 Verbodsbepaling softdrugs</text:p>
                        </text:list-item>
                        <text:list-item text:style-override="id1-3-2-2-2-2-6-1-3-7-1-4-3">
                          <text:number>•</text:number>
                          <text:p text:style-name="table_al">Artikel 10a Voorbereidingshandelingen of handelingen ter bevordering verkoop harddrugs</text:p>
                        </text:list-item>
                      </text:list>
                      <text:p text:style-name="table_al">Recidive van feiten <text:span text:style-name="nadrukvet">categorie 2</text:span> (binnen 6 maanden)</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1</text:span> Procedure voor een ontzegging van maximaal 24 uur</text:p>
              <text:list text:style-name="id1-3-2-2-3-2-2">
                <text:list-item text:style-override="id1-3-2-2-3-2-2">
                  <text:number>1.</text:number>
                  <text:p text:style-name="al">Een gebiedsontzegging kan worden opgelegd voor de duur van maximaal 24 uur in het belang van de openbare orde, het voorkomen of beperken van overlast, het voorkomen of beperken van aantastingen van het woon- of leefklimaat, de veiligheid van personen of goederen, de gezondheid of de zedelijkheid. </text:p>
                </text:list-item>
                <text:list-item text:style-override="id1-3-2-2-3-2-3">
                  <text:number>2.</text:number>
                  <text:p text:style-name="al">Een gebiedsontzegging kan worden opgelegd nadat een betrokkene door de politie is aangehouden en/of geverbaliseerd voor overtreding van een of meer van de in de feitentabel genoemde wettelijke bepalingen.</text:p>
                </text:list-item>
                <text:list-item text:style-override="id1-3-2-2-3-2-4">
                  <text:number>3.</text:number>
                  <text:p text:style-name="al">De politie geeft de burgemeester een afschrift van de in mandaat uitgereikte 24-uurs gebiedsontzegging.</text:p>
                </text:list-item>
                <text:list-item text:style-override="id1-3-2-2-3-2-5">
                  <text:number>4.</text:number>
                  <text:p text:style-name="al">Bij het besluit wordt een kaart van het gebied gevoegd waarvoor de gebiedsontzegging geldt. Indien voor de burgemeester voldoende aannemelijk is dat de betrokkene een zwaarwegend belang heeft om zich in het gebied op te houden, worden het gebied of de tijden waarop het verbod van toepassing is daaraan aangepast.</text:p>
                  <text:p text:style-name="al">Het gaat dan om belangen in de persoonlijke sfeer, zoals wonen, werken, het bezoek aan een huisarts, advocaat of hulpverleningsinstanties.</text:p>
                </text:list-item>
                <text:list-item text:style-override="id1-3-2-2-3-2-6">
                  <text:number>5.</text:number>
                  <text:p text:style-name="al">De burgemeester kan na het verstrijken van de 24-uurs gebiedsontzegging besluiten om een nieuwe gebiedsontzegging op te leggen voor de duur van 24 uur, indien nog steeds, dan wel op zeer korte termijn opnieuw, vrees bestaat voor een verstoring van de openbare orde.</text:p>
                </text:list-item>
              </text:list>
            </text:section>
            <text:section text:name="artikel_id1-3-2-2-3-3" text:style-name="artikel">
              <text:p text:style-name="artikel_kop_titel"><text:span text:style-name="artikel_kop_label">Artikel</text:span> <text:span text:style-name="artikel_kop_nr">2</text:span> Procedure voor een ontzegging van meer dan 24 uur </text:p>
              <text:list text:style-name="id1-3-2-2-3-3-2">
                <text:list-item text:style-override="id1-3-2-2-3-3-2">
                  <text:number>1.</text:number>
                  <text:p text:style-name="al">Voor het opleggen van een gebiedsontzegging van meer dan 24 uur is de ontvangst van de bestuurlijke rapportage/mutatie of een (mini)proces-verbaal voor de burgemeester de basis. De verblijfsontzegging kan voor maximaal 8 weken worden opgelegd. In de rapportage/mutatie worden de strafbare feiten vermeld waarvan betrokkene wordt verdacht deze gepleegd te hebben. Aan de hand van de feitentabel, die onderdeel is van deze regeling, wordt vastgesteld voor hoe lang de gebiedsontzegging wordt opgelegd. Onder “strafbaar feit “wordt ook “poging tot strafbaar feit” verstaan indien hierdoor de openbare orde wordt verstoord.</text:p>
                </text:list-item>
                <text:list-item text:style-override="id1-3-2-2-3-3-3">
                  <text:number>2.</text:number>
                  <text:p text:style-name="al">Het uitgangspunt is vervolgens dat binnen 10 werkdagen na ontvangst van genoemde rapportage/ (mini) proces verbaal een voornemen voor het opleggen van gebiedsontzegging en/of een bestuurlijke waarschuwing naar de betrokkene wordt gestuurd.</text:p>
                </text:list-item>
                <text:list-item text:style-override="id1-3-2-2-3-3-4">
                  <text:number>3.</text:number>
                  <text:p text:style-name="al">Conform artikel 4:8 van de Algemene wet bestuursrecht wordt de betrokkene in de gelegenheid gesteld om zijn zienswijze te geven. De termijn voor het geven van de zienswijze is 10 werkdagen gerekend vanaf de dag na verzending van het voornemen en/of de in het voornemen vermelde datum. Van de zienswijze wordt afgezien bij spoedeisende gevallen.</text:p>
                </text:list-item>
                <text:list-item text:style-override="id1-3-2-2-3-3-5">
                  <text:number>4.</text:number>
                  <text:p text:style-name="al">De burgemeester neemt een besluit binnen 10 werkdagen na ontvangst van de zienswijze/of na verloop van de zienswijzetermijn. Deze termijn kan eenmaal worden verlengd met maximaal 10 werkdagen als door de zienswijze en/of informatie van de politie nader onderzoek door de burgemeester noodzakelijk wordt geacht.</text:p>
                </text:list-item>
                <text:list-item text:style-override="id1-3-2-2-3-3-6">
                  <text:number>5.</text:number>
                  <text:p text:style-name="al">Bij het besluit wordt een kaart gevoegd waarop het gebied, waarvoor de gebiedsontzegging geldt, is aangegeven. Indien voor de burgemeester voldoende aannemelijk is dat betrokkene een zwaarwegend belang heeft om zich in het gebied op te houden, worden het gebied of de tijden waarop het verbod van toepassing is daaraan aangepast.</text:p>
                  <text:p text:style-name="al">Het gaat dan om belangen in de persoonlijke sfeer, zoals wonen, werken, het bezoek aan een huisarts, advocaat of hulpverleningsinstanties.</text:p>
                </text:list-item>
                <text:list-item text:style-override="id1-3-2-2-3-3-7">
                  <text:number>6.</text:number>
                  <text:p text:style-name="al">De ontzegging kan voor maximaal 8 weken worden opgelegd en geldt voor de gehele dag (24 uur). Tegen een gebiedsontzegging kan binnen zes weken gerekend vanaf de dag na verzending van het besluit bezwaar worden aangetekend.</text:p>
                </text:list-item>
              </text:list>
            </text:section>
            <text:section text:name="artikel_id1-3-2-2-3-4" text:style-name="artikel">
              <text:p text:style-name="artikel_kop_titel"><text:span text:style-name="artikel_kop_label">Artikel</text:span> <text:span text:style-name="artikel_kop_nr">3</text:span> Overige procedureregels</text:p>
              <text:list text:style-name="id1-3-2-2-3-4-2">
                <text:list-item text:style-override="id1-3-2-2-3-4-2">
                  <text:number>1.</text:number>
                  <text:p text:style-name="al">
                <text:span text:style-name="nadrukcur">Meerdere feiten</text:span>
              </text:p>
                  <text:p text:style-name="al">De burgemeester kan een langere gebiedsontzegging opleggen indien de betrokkene meerdere strafbare feiten heeft gepleegd, met een maximum van 8 weken.</text:p>
                </text:list-item>
                <text:list-item text:style-override="id1-3-2-2-3-4-3">
                  <text:number>2.</text:number>
                  <text:p text:style-name="al">
                <text:span text:style-name="nadrukcur">Betrokkene in voorlopige hechtenis / opschorting gebiedsontzegging</text:span>
              </text:p>
                  <text:p text:style-name="al">In het geval de gebiedsontzegging wordt opgelegd op het moment dat de betrokkene zich (nog) in voorlopige hechtenis bevindt, gaat de gebiedsontzegging in op de dag na vrijlating en/of opheffing van de voorlopige hechtenis.</text:p>
                  <text:p text:style-name="al">De burgemeester kan afzien van het opleggen van een gebiedsontzegging als de betrokkene meer dan 8 weken in voorarrest / hechtenis heeft gezeten.</text:p>
                </text:list-item>
                <text:list-item text:style-override="id1-3-2-2-3-4-4">
                  <text:number>3.</text:number>
                  <text:p text:style-name="al">
                <text:span text:style-name="nadrukcur">Geldige gebiedsontzegging</text:span>
              </text:p>
                  <text:p text:style-name="al">Als aan een persoon een gebiedsontzegging wordt opgelegd terwijl er voor hem al een gebiedsontzegging voor (een gedeelte van) datzelfde gebied geldt, gaat de nieuwe gebiedsontzegging in na afloop van de eerder opgelegde gebiedsontzegging.</text:p>
                </text:list-item>
                <text:list-item text:style-override="id1-3-2-2-3-4-5">
                  <text:number>4.</text:number>
                  <text:p text:style-name="al">
                <text:span text:style-name="nadrukcur">Waarschuwing </text:span>
              </text:p>
                  <text:p text:style-name="al">In plaats van een gebiedsontzegging kan de burgemeester een bestuurlijke waarschuwing geven. Dit kan hij bijvoorbeeld doen indien sprake is van 1 overtreding van bovenstaande genoemde feiten en uit de feiten en omstandigheden blijkt dat de kans op herhaling klein is en geen gevaar bestaat voor de in artikel 2:78 van de APV genoemde belangen. Een bestuurlijke waarschuwing is geen besluit.</text:p>
                  <text:p text:style-name="al">Als de betrokkene in de 6 maanden voorafgaand aan de aanhouding/staande houden een op naam gestelde waarschuwing heeft ontvangen, wordt een gebiedsontzegging opgelegd aan betrokkene conform de termijn uit de feitentabel, aangezien er gerechtvaardigde vrees bestaat voor hernieuwde openbare ordeverstoring.</text:p>
                </text:list-item>
                <text:list-item text:style-override="id1-3-2-2-3-4-6">
                  <text:number>5.</text:number>
                  <text:p text:style-name="al">
                <text:span text:style-name="nadrukcur">Recidive</text:span>
              </text:p>
                  <text:p text:style-name="al">Als de betrokkene in de 6 maanden voorafgaand aan de aanhouding/staande houden een gebiedsontzegging is uitgereikt dan wordt opnieuw een gebiedsontzegging opgelegd conform de termijn uit de feitentabel, aangezien er gerechtvaardigde vrees bestaat voor hernieuwde openbare ordeverstoring.</text:p>
                </text:list-item>
              </text:list>
            </text:section>
            <text:section text:name="artikel_id1-3-2-2-3-5" text:style-name="artikel">
              <text:p text:style-name="artikel_kop_titel"><text:span text:style-name="artikel_kop_label">Artikel</text:span> <text:span text:style-name="artikel_kop_nr">4</text:span> Register </text:p>
              <text:p text:style-name="al">Van de toepassing van de gebiedsontzeggingen wordt een register bijgehouden.</text:p>
            </text:section>
            <text:section text:name="artikel_id1-3-2-2-3-6" text:style-name="artikel">
              <text:p text:style-name="artikel_kop_titel"><text:span text:style-name="artikel_kop_label">Artikel</text:span> <text:span text:style-name="artikel_kop_nr">5</text:span> Intrekken oude regeling</text:p>
              <text:p text:style-name="al">Het Beleid gebiedsontzeggingen Heemstede 2021 wordt ingetrokken.</text:p>
            </text:section>
            <text:section text:name="artikel_id1-3-2-2-3-7" text:style-name="artikel">
              <text:p text:style-name="artikel_kop_titel"><text:span text:style-name="artikel_kop_label">Artikel</text:span> <text:span text:style-name="artikel_kop_nr">6</text:span> Inwerkingtreding</text:p>
              <text:p text:style-name="al">Deze regeling treedt, voor zover nodig met terugwerkende kracht, in werking op 1 juni 2024.</text:p>
            </text:section>
            <text:section text:name="artikel_id1-3-2-2-3-8" text:style-name="artikel">
              <text:p text:style-name="artikel_kop_titel"><text:span text:style-name="artikel_kop_label">Artikel</text:span> <text:span text:style-name="artikel_kop_nr">7</text:span> Citeertitel</text:p>
              <text:p text:style-name="al">Deze regeling wordt aangehaald als: Beleid gebiedsontzeggingen Heemstede 2024.</text:p>
            </text:section>
            <text:p text:style-name="hoofdstuk_bottom"/>
          </text:section>
        </text:section>
        <text:section text:name="regeling-sluiting_id1-3-2-3" text:style-name="regeling-sluiting">
          <text:section text:name="ondertekening_id1-3-2-3-1">
            <text:p><text:span text:style-name="functie">Vastgesteld door de burgemeester bij besluit van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3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gemene Plaatselijke Verordening Heemstede 2024]|[https://lokaleregelgeving.overheid.nl/CVDR710899/1</meta:user-defined>
    <meta:user-defined meta:name="OVERHEIDop.referentienummer">1253860</meta:user-defined>
    <meta:user-defined meta:name="DCTERMS.alternative">Beleid gebiedsontzeggingen Heemstede 2024</meta:user-defined>
    <dc:language>nl</dc:language>
    <meta:user-defined meta:name="OVERHEIDop.locatietype/OVERHEIDop.gebiedsmarkering">Gemeente</meta:user-defined>
    <meta:user-defined meta:name="DC.title">Beleid gebiedsontzeggingen Heemstede 2024</meta:user-defined>
    <meta:user-defined meta:name="DCTERMS.W3CDTF/DCTERMS.available">2024-06-04</meta:user-defined>
    <meta:user-defined meta:name="DCTERMS.W3CDTF/OVERHEIDop.jaargang">2024</meta:user-defined>
    <meta:user-defined meta:name="OVERHEIDop.publicationIssue">236389</meta:user-defined>
    <meta:user-defined meta:name="OVERHEIDop.betreftRegeling">CVDR720349_1</meta:user-defined>
    <meta:user-defined meta:name="xs:date/OVERHEIDop.startdatum">2024-06-05</meta:user-defined>
    <meta:user-defined meta:name="OVERHEIDop.GmbID/DC.identifier">gmb-2024-236389</meta:user-defined>
    <meta:user-defined meta:name="OVERHEIDop.versieInformatie"/>
  </office:meta>
</office:document-meta>
</file>