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gtershof 33, 1613SJ Grootebroek</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het verbouwen van de oude ggd-ruimte tot vier appartementen op de locatie Rigtershof 33, 1613SJ Grootebroek. De aanvraag is geregistreerd onder zaaknummer Z2024-000007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638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3</meta:user-defined>
    <meta:user-defined meta:name="DCTERMS.abstract">Betreft: Aanvraag op locatie Rigtershof 33, 1613SJ Grootebroek</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Rigtershof 33, 1613SJ Grootebroek</meta:user-defined>
    <meta:user-defined meta:name="DCTERMS.W3CDTF/DCTERMS.available">2024-05-31</meta:user-defined>
    <meta:user-defined meta:name="DCTERMS.W3CDTF/OVERHEIDop.jaargang">2024</meta:user-defined>
    <meta:user-defined meta:name="OVERHEIDop.publicationIssue">236383</meta:user-defined>
    <meta:user-defined meta:name="OVERHEIDop.GmbID/DC.identifier">gmb-2024-236383</meta:user-defined>
    <meta:user-defined meta:name="OVERHEIDop.versieInformatie"/>
  </office:meta>
</office:document-meta>
</file>