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tijdelijke standplaatsvergunning tot 1 november 2024 aan Harm Buiterplei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tijdelijke standplaatsvergunning <text:span text:style-name="nadrukondlijn">tot 1 november 2024</text:span>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Harm Buiterplein</text:p>
                  </table:table-cell>
                  <table:table-cell table:style-name="entry" table:number-rows-spanned="1" table:number-columns-spanned="1">
                    <text:p text:style-name="table_al">Ambachtelijk schepijs, koffie en lekkernijen</text:p>
                  </table:table-cell>
                  <table:table-cell table:style-name="entry" table:number-rows-spanned="1" table:number-columns-spanned="1">
                    <text:p text:style-name="table_al">11 juni 2024</text:p>
                  </table:table-cell>
                </table:table-row>
              </table:table>
              <text:p text:style-name="table_bottom"/>
            </text:section>
            <text:p text:style-name="common-al">De onderliggende stukken liggen ter inzage bij de afdeling Directie Veiligheid (Markt en Haven), Hanzeplein 120 te Groningen. Wanneer u de stukken in wilt zien, dan kunt u daarvoor een <text:span text:style-name="nadrukvet">afspraak</text:span> maken met A. van der Meer, bereikbaar via telefoonnummer 14050. </text:p>
            <text:p text:style-name="common-al">Belanghebbenden kunnen tot de datum vermeld bij de reactietermijn hun schriftelijke reactie op de voorgenomen vergunningverlening sturen naar Directie Veiligheid, t.a.v. A. van der Meer, Postbus 742, 9700 AS Groningen. </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het gebruik van een tijdelijke standplaatsvergunning tot 1 november 2024 aan Harm Buiterplein te Groningen</meta:user-defined>
    <meta:user-defined meta:name="DCTERMS.W3CDTF/DCTERMS.available">2024-06-04</meta:user-defined>
    <meta:user-defined meta:name="DCTERMS.W3CDTF/OVERHEIDop.jaargang">2024</meta:user-defined>
    <meta:user-defined meta:name="OVERHEIDop.publicationIssue">236381</meta:user-defined>
    <meta:user-defined meta:name="OVERHEIDop.GmbID/DC.identifier">gmb-2024-236381</meta:user-defined>
    <meta:user-defined meta:name="OVERHEIDop.versieInformatie"/>
  </office:meta>
</office:document-meta>
</file>