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Brusselsestraat 38 en aan andere zijde Hoogfrankrijk, terinzagelegging van het bestemmingsplan ‘De Bey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zij gedurende zes weken de volgende stukken ter inzage leggen:</text:p>
            <text:p text:style-name="common-al">
            <text:span text:style-name="nadrukvet">Vaststelling bestemmingsplan ‘De Beyart’</text:span>
          </text:p>
            <text:p text:style-name="common-al">Op 28 mei 2024 is door de gemeenteraad het bestemmingsplan ‘De Beyart’ vastgesteld. Het plangebied van dit bestemmingsplan betreft het kloostercomplex De Beyart met als ingang Brusselsestraat 38. Aan de andere zijde grenst het aan Hoogfrankrijk. Het gebied is gelegen in het Statenkwartier, in het centrum van Maastricht, en omvat de volgende percelen: Maastricht sectie A, nummers 8218, 8219, 7656, 7240. De totale oppervlakte is (ongeveer) 29.391 m2. Het bestemmingsplan voorziet in een nieuw planologisch/juridische regeling ten behoeve van de revitalisering van het kloostercomplex tot een toekomstbestendig woonzorgcomplex. Bestaande gebouwen worden aangepast en nieuwe gebouwen en bouwdelen worden aan het gebied toegevoegd. Daarmee wordt een uitbreiding beoogd naar in totaal maximaal 350 zorgwoningen en zorgeenheden in de eindsituatie, met bijbehorende faciliteiten voor bewoners en hun bezoekers. Deze bestaan uit onder andere ondergeschikte horeca, wellness, kapsalon, pedicure. Parkeren wordt geregeld via 60 parkeerplaatsen op eigen terrein en 75 parkeerplaatsen op afstand. Dit zijn parkeerplaatsen buiten het complex. Ten opzichte van het ontwerpbestemmingsplan is het bestemmingsplan op diverse onderdelen gewijzigd. Zo is bijvoorbeeld het maximale aantal zorgwoningen en zorgeenheden verlaagd van 375 naar 350, dient tenminste 45% van het plangebied vrij te blijven van verharding en bebouwing en is binnen een deel van het plangebied onder meer autoparkeren en horeca volledig uitgesloten.</text:p>
            <text:p text:style-name="common-al">
            <text:span text:style-name="nadrukvet">Inzien</text:span>
          </text:p>
            <text:p text:style-name="common-al">Met ingang van donderdag 6 juni 2024 tot en met donderdag 18 juli 2024 ligt het besluit met bijbehorende stukken ter inzage bij het GemeenteLoket, Mosae Forum 10, Maastricht. </text:p>
            <text:p text:style-name="common-al">Het digitale bestemmingsplan is te raadplegen op de landelijke website: <text:a xlink:href="http://www.ruimtelijkeplannen.nl/?planidn=NL.IMRO.0935.bpDeBeyart-vg01" xlink:type="simple">www.ruimtelijkeplannen.nl/?planidn=NL.IMRO.0935.bpDeBeyart-vg01</text:a>. </text:p>
            <text:p text:style-name="common-al">Bent u niet in de gelegenheid om het plan digitaal in te zien of heeft u hulp nodig? Maak dan een afspraak bij het GemeenteLoket. Dat kan digitaal via https://gemeentemaastricht.nl/bouwen-enverbouwen/inzage-bestemmingsplan of telefonisch via 14 043 (vanuit het buitenland 31 43 350 4040). </text:p>
            <text:p text:style-name="common-al">
            <text:span text:style-name="nadrukvet">Beroepsmogelijkheid</text:span>
          </text:p>
            <text:p text:style-name="common-al">Tegen dit besluit kan binnen zes weken, van vrijdag 7 juni 2024 tot en met donderdag 18 juli 2024, beroep worden ingesteld bij de Afdeling bestuursrechtspraak van de Raad van State, Postbus 20019, 2500 EA Den Haag. </text:p>
            <text:p text:style-name="common-al">Beroep kan worden ingesteld door: </text:p>
            <text:p text:style-name="common-al">· belanghebbenden die het met het bovenstaande besluit (deels) niet eens zijn; </text:p>
            <text:p text:style-name="common-al">· niet-belanghebbenden die in de voorprocedure tijdig hun zienswijze hebben ingediend; </text:p>
            <text:p text:style-name="common-al">· niet-belanghebbenden die niet verweten kunnen worden geen of niet tijdig een zienswijze te hebben ingediend.</text:p>
            <text:p text:style-name="common-al">Ingevolge artikel 6:5 Algemene wet bestuursrecht dient het beroepschrift te worden ondertekend en dient het tenminste 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U kunt ook digitaal beroep en/of een voorlopige voorziening indienen bij de Raad van State. Daarvoor moet u wel beschikken over een elektronische handtekening (DigiD). Kijk op de site voor de precieze voorwaarden Digitaal loket van de Afdeling bestuursrechtspraak van de Raad van State - Inleiding/inloggen. </text:p>
            <text:p text:style-name="common-al">Ingeval een dergelijk beroepschrift wordt ingediend, is op grond van artikel 8:41 van de Algemene wet bestuursrecht een griffierecht verschuldigd.</text:p>
            <text:p text:style-name="common-al">
            <text:span text:style-name="nadrukvet">Inwerkingtreding en onherroepelijk worden bestemmingsplan</text:span>
          </text:p>
            <text:p text:style-name="last-al">De dag volgend op de dag waarop de beroepstermijn afloopt treedt het bestemmingsplan in werking, tenzij tijdens de beroepstermijn een verzoek om voorlopige voorziening is ingediend bij de Voorzitter van de Afdeling bestuursrechtspraak van de Raad van State. Dan treedt het besluit niet in werking totdat op dat verzoek is beslist. De dag volgend op de dag waarop de beroepstermijn afloopt wordt het bestemmingsplan onherroepelijk als er binnen de periode van terinzagelegging geen beroep (of verzoek om voorlopige voorziening) is ingediend bij de Afdeling bestuursrechtspraak van de Raad van State. Indien er wel een (of meerdere) beroepschrift(en) is (zijn) ingediend, wordt het plan pas op zijn vroegst onherroepelijk na uitspraak van de Afdeling bestuursrechtspraak van de Raad van State over het beroepschrift. </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5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3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DeBeyart-vg01</meta:user-defined>
    <meta:user-defined meta:name="OVERHEIDop.Plansoort/OVERHEIDop.plansoort">bestemmings- of omgevingsplan</meta:user-defined>
    <meta:user-defined meta:name="OVERHEIDop.referentienummer">30-2024</meta:user-defined>
    <meta:user-defined meta:name="DCTERMS.abstract">Gemeente Maastricht, Brusselsestraat 38 en aan andere zijde Hoogfrankrijk, terinzagelegging van het bestemmingsplan ‘De Beyar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aastricht, Brusselsestraat 38 en aan andere zijde Hoogfrankrijk, terinzagelegging van het bestemmingsplan ‘De Beyart’</meta:user-defined>
    <meta:user-defined meta:name="OVERHEIDop.datumEindeReactietermijn">2024-07-18</meta:user-defined>
    <meta:user-defined meta:name="OVERHEIDop.terinzageleggingBG">https://www.ruimtelijkeplannen.nl</meta:user-defined>
    <meta:user-defined meta:name="DCTERMS.W3CDTF/DCTERMS.available">2024-06-05</meta:user-defined>
    <meta:user-defined meta:name="DCTERMS.W3CDTF/OVERHEIDop.jaargang">2024</meta:user-defined>
    <meta:user-defined meta:name="OVERHEIDop.publicationIssue">236380</meta:user-defined>
    <meta:user-defined meta:name="OVERHEIDop.GmbID/DC.identifier">gmb-2024-236380</meta:user-defined>
    <meta:user-defined meta:name="OVERHEIDop.versieInformatie"/>
  </office:meta>
</office:document-meta>
</file>