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ssum t.o. nummer 7, het bouwen van een woning, verzenddatum 29 mei 2024 (Z2024-0000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37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3</meta:user-defined>
    <meta:user-defined meta:name="DCTERMS.abstract">Assum t.o. nummer 7, het bouwen van een woning, verzenddatum 29 mei 2024 (Z2024-0000202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Assum t.o. nummer 7, het bouwen van een woning, verzenddatum 29 mei 2024 (Z2024-00002023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79</meta:user-defined>
    <meta:user-defined meta:name="OVERHEIDop.GmbID/DC.identifier">gmb-2024-236379</meta:user-defined>
    <meta:user-defined meta:name="OVERHEIDop.versieInformatie"/>
  </office:meta>
</office:document-meta>
</file>