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steiger, Purmerdijk 4 thv fietsknooppunt 94 van het fietsknooppunten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aanvraag ontvangen voor het aanleggen van een drijfsteiger op locatie Purmerdijk 4 thv fietsknooppunt 94 van het fietsknooppuntennetwerk. De aanvraag is geregistreerd onder zaaknummer Z2024-000023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3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1</meta:user-defined>
    <meta:user-defined meta:name="DCTERMS.abstract">Betreft: aanvraag op locatie Purmerdijk 4 thv fietsknooppunt 94 van het fietsknooppuntennetwerk</meta:user-defined>
    <dc:language>nl</dc:language>
    <meta:user-defined meta:name="OVERHEIDop.locatietype/OVERHEIDop.gebiedsmarkering">Vlak</meta:user-defined>
    <meta:user-defined meta:name="DC.title">Aanvraag vergunning voor het project aanleg steiger, Purmerdijk 4 thv fietsknooppunt 94 van het fietsknooppuntennetw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74</meta:user-defined>
    <meta:user-defined meta:name="OVERHEIDop.GmbID/DC.identifier">gmb-2024-236374</meta:user-defined>
    <meta:user-defined meta:name="OVERHEIDop.versieInformatie"/>
  </office:meta>
</office:document-meta>
</file>